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lef" svg:font-family="Alef" style:font-adornments="Grassetto" style:font-pitch="variable"/>
    <style:font-face style:name="Alef1" svg:font-family="Alef" style:font-pitch="variable"/>
    <style:font-face style:name="Comic Sans MS" svg:font-family="'Comic Sans MS'" style:font-family-generic="script" style:font-pitch="variable"/>
    <style:font-face style:name="Comic Sans MS1" svg:font-family="'Comic Sans MS'" style:font-adornments="Grassetto" style:font-family-generic="script" style:font-pitch="variable"/>
    <style:font-face style:name="Comic Sans MS2" svg:font-family="'Comic Sans MS'" style:font-adornments="Normale" style:font-family-generic="script" style:font-pitch="variable"/>
    <style:font-face style:name="Consolas" svg:font-family="Consolas" style:font-adornments="Normale" style:font-family-generic="modern" style:font-pitch="fixed"/>
    <style:font-face style:name="Consolas1" svg:font-family="Consolas" style:font-adornments="Grassetto" style:font-family-generic="modern" style:font-pitch="fixed"/>
    <style:font-face style:name="Consolas2" svg:font-family="Consolas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05cm"/>
    </style:style>
    <style:style style:name="co2" style:family="table-column">
      <style:table-column-properties fo:break-before="auto" style:column-width="4.364cm"/>
    </style:style>
    <style:style style:name="co3" style:family="table-column">
      <style:table-column-properties fo:break-before="auto" style:column-width="3.561cm"/>
    </style:style>
    <style:style style:name="co4" style:family="table-column">
      <style:table-column-properties fo:break-before="auto" style:column-width="3.651cm"/>
    </style:style>
    <style:style style:name="co5" style:family="table-column">
      <style:table-column-properties fo:break-before="auto" style:column-width="1.15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651cm" fo:break-before="auto" style:use-optimal-row-height="false"/>
    </style:style>
    <style:style style:name="ro2" style:family="table-row">
      <style:table-row-properties style:row-height="0.349cm" fo:break-before="auto" style:use-optimal-row-height="false"/>
    </style:style>
    <style:style style:name="ro3" style:family="table-row">
      <style:table-row-properties style:row-height="0.898cm" fo:break-before="auto" style:use-optimal-row-height="true"/>
    </style:style>
    <style:style style:name="ro4" style:family="table-row">
      <style:table-row-properties style:row-height="0.857cm" fo:break-before="auto" style:use-optimal-row-height="true"/>
    </style:style>
    <style:style style:name="ro5" style:family="table-row">
      <style:table-row-properties style:row-height="1.552cm" fo:break-before="auto" style:use-optimal-row-height="true"/>
    </style:style>
    <style:style style:name="ro6" style:family="table-row">
      <style:table-row-properties style:row-height="1.305cm" fo:break-before="auto" style:use-optimal-row-height="true"/>
    </style:style>
    <style:style style:name="ro7" style:family="table-row">
      <style:table-row-properties style:row-height="1.87cm" fo:break-before="auto" style:use-optimal-row-height="true"/>
    </style:style>
    <style:style style:name="ro8" style:family="table-row">
      <style:table-row-properties style:row-height="1.799cm" fo:break-before="auto" style:use-optimal-row-height="true"/>
    </style:style>
    <style:style style:name="ro9" style:family="table-row">
      <style:table-row-properties style:row-height="2.134cm" fo:break-before="auto" style:use-optimal-row-height="true"/>
    </style:style>
    <style:style style:name="ro10" style:family="table-row">
      <style:table-row-properties style:row-height="2.663cm" fo:break-before="auto" style:use-optimal-row-height="true"/>
    </style:style>
    <style:style style:name="ro1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5" style:family="table-cell" style:parent-style-name="Capitolo_20_Numero_20_Capitolo">
      <style:table-cell-properties fo:border="none"/>
    </style:style>
    <style:style style:name="ce26" style:family="table-cell" style:parent-style-name="Titolo_20_Appendice_20_Alto">
      <style:text-properties style:font-name="Comic Sans MS" fo:font-size="13.5pt" fo:font-weight="bold" style:font-size-asian="13.5pt" style:font-weight-asian="bold" style:font-name-complex="Comic Sans MS" style:font-size-complex="13.5pt" style:font-weight-complex="bold"/>
    </style:style>
    <style:style style:name="ce27" style:family="table-cell" style:parent-style-name="Capitolo_20_Testo_20_Trascrizione">
      <style:table-cell-properties fo:border="none"/>
    </style:style>
    <style:style style:name="ce28" style:family="table-cell" style:parent-style-name="Riga_20_Testo_20_Trascrizione">
      <style:text-properties style:font-name="Consolas2" fo:font-size="13pt" style:font-size-asian="13pt" style:font-size-complex="13pt"/>
    </style:style>
    <style:style style:name="ce29" style:family="table-cell" style:parent-style-name="Riga_20_Testo_20_Trascrizione">
      <style:text-properties fo:font-size="13pt" style:font-size-asian="13pt" style:font-size-complex="13pt"/>
    </style:style>
    <style:style style:name="ce6" style:family="table-cell" style:parent-style-name="Riga_20_Testo_20_Trascrizione">
      <style:text-properties fo:font-weight="bold" style:font-weight-asian="bold" style:font-weight-complex="bold"/>
    </style:style>
    <style:style style:name="ce30" style:family="table-cell" style:parent-style-name="Riga_20_Testo_20_Trascrizione">
      <style:text-properties style:text-underline-style="none"/>
    </style:style>
    <style:style style:name="ce31" style:family="table-cell" style:parent-style-name="Capitolo_20_Testo_20_Arabo">
      <style:table-cell-properties fo:border="none"/>
      <style:text-properties style:font-name="Comic Sans MS"/>
    </style:style>
    <style:style style:name="ce32" style:family="table-cell" style:parent-style-name="Capitolo_20_Testo_20_Arabo">
      <style:text-properties style:font-name="Comic Sans MS"/>
    </style:style>
    <style:style style:name="ce33" style:family="table-cell" style:parent-style-name="Riga_20_Testo_20_Arabo">
      <style:text-properties style:font-name="Comic Sans MS"/>
    </style:style>
    <style:style style:name="ce34" style:family="table-cell" style:parent-style-name="Default">
      <style:text-properties style:font-name="Comic Sans MS"/>
    </style:style>
    <style:style style:name="ce35" style:family="table-cell" style:parent-style-name="Capitolo_20_Testo_20_Italiano">
      <style:table-cell-properties fo:border="none"/>
    </style:style>
    <style:style style:name="ce36" style:family="table-cell" style:parent-style-name="Capitolo_20_Numero_20_Riga">
      <style:table-cell-properties fo:border="none"/>
    </style:style>
    <style:style style:name="T1" style:family="text">
      <style:text-properties fo:color="#00197f" style:font-name="Consolas2" fo:font-weight="bold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Consolas2"/>
    </style:style>
    <style:style style:name="T3" style:family="text">
      <style:text-properties style:font-name-complex="Comic Sans MS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color="#00197f" style:font-name="Consolas" fo:font-size="13pt" fo:font-weight="bold" style:text-underline-style="solid" style:text-underline-width="auto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Comic Sans MS" style:font-size-asian="13.5pt" style:font-size-complex="13.5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fo:color="#00197f" style:font-name="Consolas" fo:font-size="13pt" fo:font-weight="bold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Comic Sans MS" style:font-size-asian="13.5pt" style:font-size-complex="13.5pt" style:font-weight-asian="bold" style:font-weight-complex="bold" style:font-style-asian="normal" style:font-style-complex="normal" style:text-emphasize="none" style:font-relief="none" style:text-overline-style="none" style:text-overline-color="font-color" style:text-underline-style="none" style:text-underline-color="font-color"/>
    </style:style>
    <style:style style:name="T7" style:family="text">
      <style:text-properties fo:color="#00197f" style:font-name="Consolas" fo:font-size="13pt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Comic Sans MS" style:font-size-asian="13.5pt" style:font-size-complex="13.5pt" style:font-style-asian="normal" style:font-style-complex="normal" style:text-emphasize="none" style:font-relief="none" style:text-overline-style="none" style:text-overline-color="font-color" style:text-underline-style="none" style:text-underline-color="font-color" fo:font-weight="normal" style:font-weight-asian="normal" style:font-weight-complex="normal"/>
    </style:style>
    <style:style style:name="T8" style:family="text">
      <style:text-properties fo:color="#00197f" style:font-name="Consolas" fo:font-size="13pt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Comic Sans MS" style:font-size-asian="13.5pt" style:font-size-complex="13.5pt" style:font-style-asian="normal" style:font-style-complex="normal" style:text-emphasize="none" style:font-relief="none" style:text-overline-style="none" style:text-overline-color="font-color" style:text-underline-style="none" style:text-underline-color="font-color" fo:font-weight="bold" style:font-weight-asian="bold" style:font-weight-complex="bold"/>
    </style:style>
    <style:style style:name="T9" style:family="text">
      <style:text-properties fo:font-weight="bold" style:text-underline-style="solid" style:text-underline-width="auto" style:text-underline-color="font-color" style:font-weight-asian="bold" style:font-weight-complex="bold"/>
    </style:style>
    <style:style style:name="T10" style:family="text">
      <style:text-properties fo:color="#00197f" style:font-name="Consolas" fo:font-size="13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Comic Sans MS" style:font-size-asian="13.5pt" style:font-size-complex="13.5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1" style:family="text">
      <style:text-properties fo:color="#00197f" style:font-name="Consolas" fo:font-size="13pt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Comic Sans MS" style:font-size-asian="13.5pt" style:font-size-complex="13.5pt" style:font-style-asian="normal" style:font-style-complex="normal" style:text-emphasize="none" style:font-relief="none" style:text-overline-style="none" style:text-overline-color="font-color" fo:font-weight="bold" style:font-weight-asian="bold" style:font-weight-complex="bold"/>
    </style:style>
    <style:style style:name="T12" style:family="text">
      <style:text-properties fo:color="#00197f" style:font-name="Consolas" fo:font-size="13pt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Comic Sans MS" style:font-size-asian="13.5pt" style:font-size-complex="13.5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/>
    </style:style>
    <style:style style:name="T13" style:family="text">
      <style:text-properties fo:color="#00197f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Comic Sans MS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4" style:family="text">
      <style:text-properties fo:color="#00197f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Comic Sans MS" style:font-style-asian="normal" style:font-style-complex="normal" style:text-emphasize="none" style:font-relief="none" style:text-overline-style="none" style:text-overline-color="font-color" fo:font-weight="bold" style:font-weight-asian="bold" style:font-weight-complex="bold"/>
    </style:style>
    <style:style style:name="T15" style:family="text">
      <style:text-properties fo:color="#00197f" style:font-name="Consolas" fo:font-weight="bold" style:text-underline-style="solid" style:text-underline-width="auto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Comic Sans MS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16" style:family="text">
      <style:text-properties fo:color="#00197f" style:font-name="Consolas" fo:font-weight="bold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Comic Sans MS" style:font-weight-asian="bold" style:font-weight-complex="bold" style:font-style-asian="normal" style:font-style-complex="normal" style:text-emphasize="none" style:font-relief="none" style:text-overline-style="none" style:text-overline-color="font-color" style:text-underline-style="none" style:text-underline-color="font-color"/>
    </style:style>
    <style:style style:name="T17" style:family="text">
      <style:text-properties fo:color="#00197f" style:font-name="Consolas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Comic Sans MS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8" style:family="text">
      <style:text-properties fo:color="#00197f" style:font-name="Consolas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Comic Sans MS" style:font-style-asian="normal" style:font-style-complex="normal" style:text-emphasize="none" style:font-relief="none" style:text-overline-style="none" style:text-overline-color="font-color" fo:font-weight="bold" style:font-weight-asian="bold" style:font-weight-complex="bold"/>
    </style:style>
    <style:style style:name="T19" style:family="text">
      <style:text-properties fo:color="#00197f" style:font-name="Consolas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Comic Sans MS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/>
    </style:style>
    <style:style style:name="T20" style:family="text">
      <style:text-properties fo:color="#00197f" fo:font-weight="bold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Comic Sans MS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1" style:family="text">
      <style:text-properties fo:font-weight="bold" style:font-weight-asian="bold" style:font-weight-complex="bold" style:text-underline-style="solid" style:text-underline-width="auto" style:text-underline-color="font-color"/>
    </style:style>
    <style:style style:name="T22" style:family="text">
      <style:text-properties fo:color="#00197f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Comic Sans MS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/>
    </style:style>
    <style:style style:name="T23" style:family="text">
      <style:text-properties style:text-underline-style="solid" style:text-underline-width="auto" style:text-underline-color="font-color"/>
    </style:style>
    <style:style style:name="T24" style:family="text">
      <style:text-properties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I Capitoli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34"/>
        <table:table-column table:style-name="co4" table:default-cell-style-name="Default"/>
        <table:table-column table:style-name="co5" table:default-cell-style-name="Default"/>
        <table:table-row table:style-name="ro1">
          <table:table-cell table:style-name="Titolo_20_Appendice_20_Alto"/>
          <table:table-cell table:style-name="ce26" office:value-type="string" calcext:value-type="string" table:number-columns-spanned="4" table:number-rows-spanned="1">
            <text:p><text:span text:style-name="T1">al-fuSūlu –</text:span><text:span text:style-name="T2"> </text:span><text:span text:style-name="T3">الفصول</text:span></text:p>
          </table:table-cell>
          <table:covered-table-cell table:number-columns-repeated="3" table:style-name="Titolo_20_Appendice_20_Alto"/>
        </table:table-row>
        <table:table-row table:style-name="ro1">
          <table:table-cell table:style-name="Titolo_20_Appendice_20_Verde"/>
          <table:table-cell table:style-name="Titolo_20_Appendice_20_Verde" office:value-type="string" calcext:value-type="string" table:number-columns-spanned="4" table:number-rows-spanned="1">
            <text:p>I Capitoli</text:p>
          </table:table-cell>
          <table:covered-table-cell table:number-columns-repeated="3" table:style-name="Titolo_20_Appendice_20_Verde"/>
        </table:table-row>
        <table:table-row table:style-name="ro2">
          <table:table-cell table:style-name="ce25"/>
          <table:table-cell table:style-name="ce27"/>
          <table:table-cell table:style-name="ce31"/>
          <table:table-cell table:style-name="ce35"/>
          <table:table-cell table:style-name="ce36"/>
        </table:table-row>
        <table:table-row table:style-name="ro3">
          <table:table-cell table:style-name="Capitolo_20_Numero_20_Capitolo" office:value-type="float" office:value="1" calcext:value-type="float">
            <text:p>1</text:p>
          </table:table-cell>
          <table:table-cell table:style-name="Capitolo_20_Testo_20_Trascrizione" office:value-type="string" calcext:value-type="string">
            <text:p>kataba</text:p>
          </table:table-cell>
          <table:table-cell table:style-name="ce32" office:value-type="string" calcext:value-type="string">
            <text:p>كتب</text:p>
          </table:table-cell>
          <table:table-cell table:style-name="Capitolo_20_Testo_20_Italiano" office:value-type="string" calcext:value-type="string">
            <text:p>(Egli) ha scritto</text:p>
          </table:table-cell>
          <table:table-cell table:style-name="Riga_20_Numero_20_Riga" office:value-type="float" office:value="1" calcext:value-type="float">
            <text:p>1</text:p>
          </table:table-cell>
        </table:table-row>
        <table:table-row table:style-name="ro3">
          <table:table-cell table:style-name="Riga_20_Elemento_20_Blu" office:value-type="string" calcext:value-type="string">
            <text:p>█</text:p>
          </table:table-cell>
          <table:table-cell table:style-name="Riga_20_Testo_20_Trascrizione" office:value-type="string" calcext:value-type="string">
            <text:p>awwal</text:p>
          </table:table-cell>
          <table:table-cell table:style-name="ce33" office:value-type="string" calcext:value-type="string">
            <text:p>أول </text:p>
          </table:table-cell>
          <table:table-cell table:style-name="Riga_20_Testo_20_Italiano" office:value-type="string" calcext:value-type="string">
            <text:p>primo</text:p>
          </table:table-cell>
          <table:table-cell table:style-name="Riga_20_Numero_20_Riga" office:value-type="float" office:value="2" calcext:value-type="float">
            <text:p>2</text:p>
          </table:table-cell>
        </table:table-row>
        <table:table-row table:style-name="ro3">
          <table:table-cell table:style-name="Riga_20_Elemento_20_Arancione" office:value-type="string" calcext:value-type="string">
            <text:p>█</text:p>
          </table:table-cell>
          <table:table-cell table:style-name="Riga_20_Testo_20_Trascrizione" office:value-type="string" calcext:value-type="string">
            <text:p>kataba</text:p>
          </table:table-cell>
          <table:table-cell table:style-name="ce33" office:value-type="string" calcext:value-type="string">
            <text:p>كتب</text:p>
          </table:table-cell>
          <table:table-cell table:style-name="Riga_20_Testo_20_Italiano" office:value-type="string" calcext:value-type="string">
            <text:p>(egli) ha scritto</text:p>
          </table:table-cell>
          <table:table-cell table:style-name="Riga_20_Numero_20_Riga" office:value-type="float" office:value="3" calcext:value-type="float">
            <text:p>3</text:p>
          </table:table-cell>
        </table:table-row>
        <table:table-row table:style-name="ro3">
          <table:table-cell table:style-name="Riga_20_Elemento_20_Arancione" office:value-type="string" calcext:value-type="string">
            <text:p>█</text:p>
          </table:table-cell>
          <table:table-cell table:style-name="Riga_20_Testo_20_Trascrizione" office:value-type="string" calcext:value-type="string">
            <text:p>yaktubu</text:p>
          </table:table-cell>
          <table:table-cell table:style-name="ce33" office:value-type="string" calcext:value-type="string">
            <text:p>يكتب</text:p>
          </table:table-cell>
          <table:table-cell table:style-name="Riga_20_Testo_20_Italiano" office:value-type="string" calcext:value-type="string">
            <text:p>(egli) scrive</text:p>
          </table:table-cell>
          <table:table-cell table:style-name="Riga_20_Numero_20_Riga" office:value-type="float" office:value="4" calcext:value-type="float">
            <text:p>4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Riga_20_Testo_20_Trascrizione" office:value-type="string" calcext:value-type="string">
            <text:p>al-k<text:span text:style-name="T4">ā</text:span>tib</text:p>
          </table:table-cell>
          <table:table-cell table:style-name="ce33" office:value-type="string" calcext:value-type="string">
            <text:p>الكاتب</text:p>
          </table:table-cell>
          <table:table-cell table:style-name="Riga_20_Testo_20_Italiano" office:value-type="string" calcext:value-type="string">
            <text:p>lo scrittore</text:p>
          </table:table-cell>
          <table:table-cell table:style-name="Riga_20_Numero_20_Riga" office:value-type="float" office:value="5" calcext:value-type="float">
            <text:p>5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Riga_20_Testo_20_Trascrizione" office:value-type="string" calcext:value-type="string">
            <text:p>al-kutt<text:span text:style-name="T4">ā</text:span>b</text:p>
          </table:table-cell>
          <table:table-cell table:style-name="ce33" office:value-type="string" calcext:value-type="string">
            <text:p>الكتاب</text:p>
          </table:table-cell>
          <table:table-cell table:style-name="Riga_20_Testo_20_Italiano" office:value-type="string" calcext:value-type="string">
            <text:p>gli scrittori</text:p>
          </table:table-cell>
          <table:table-cell table:style-name="Riga_20_Numero_20_Riga" office:value-type="float" office:value="6" calcext:value-type="float">
            <text:p>6</text:p>
          </table:table-cell>
        </table:table-row>
        <table:table-row table:style-name="ro3">
          <table:table-cell table:style-name="Capitolo_20_Numero_20_Capitolo" office:value-type="float" office:value="2" calcext:value-type="float">
            <text:p>2</text:p>
          </table:table-cell>
          <table:table-cell table:style-name="Capitolo_20_Testo_20_Trascrizione" office:value-type="string" calcext:value-type="string">
            <text:p>al-kātibu</text:p>
          </table:table-cell>
          <table:table-cell table:style-name="ce32" office:value-type="string" calcext:value-type="string">
            <text:p>الكاتب</text:p>
          </table:table-cell>
          <table:table-cell table:style-name="Capitolo_20_Testo_20_Italiano" office:value-type="string" calcext:value-type="string">
            <text:p>Lo scrittore</text:p>
          </table:table-cell>
          <table:table-cell table:style-name="Riga_20_Numero_20_Riga" office:value-type="float" office:value="7" calcext:value-type="float">
            <text:p>7</text:p>
          </table:table-cell>
        </table:table-row>
        <table:table-row table:style-name="ro4">
          <table:table-cell table:style-name="Riga_20_Elemento_20_Blu" office:value-type="string" calcext:value-type="string">
            <text:p>█</text:p>
          </table:table-cell>
          <table:table-cell table:style-name="Riga_20_Testo_20_Trascrizione" office:value-type="string" calcext:value-type="string">
            <text:p><text:span text:style-name="T5">th</text:span><text:span text:style-name="T6">ā</text:span><text:span text:style-name="T7">n</text:span><text:span text:style-name="T8">ī</text:span></text:p>
          </table:table-cell>
          <table:table-cell table:style-name="ce33" office:value-type="string" calcext:value-type="string">
            <text:p>ثاني</text:p>
          </table:table-cell>
          <table:table-cell table:style-name="Riga_20_Testo_20_Italiano" office:value-type="string" calcext:value-type="string">
            <text:p>secondo</text:p>
          </table:table-cell>
          <table:table-cell table:style-name="Riga_20_Numero_20_Riga" office:value-type="float" office:value="8" calcext:value-type="float">
            <text:p>8</text:p>
          </table:table-cell>
        </table:table-row>
        <table:table-row table:style-name="ro3">
          <table:table-cell table:style-name="Riga_20_Elemento_20_Arancione" office:value-type="string" calcext:value-type="string">
            <text:p>█</text:p>
          </table:table-cell>
          <table:table-cell table:style-name="Riga_20_Testo_20_Trascrizione" office:value-type="string" calcext:value-type="string">
            <text:p>jalasa</text:p>
          </table:table-cell>
          <table:table-cell table:style-name="ce33" office:value-type="string" calcext:value-type="string">
            <text:p>جالس</text:p>
          </table:table-cell>
          <table:table-cell table:style-name="Riga_20_Testo_20_Italiano" office:value-type="string" calcext:value-type="string">
            <text:p>(egli) si è seduto</text:p>
          </table:table-cell>
          <table:table-cell table:style-name="Riga_20_Numero_20_Riga" office:value-type="float" office:value="9" calcext:value-type="float">
            <text:p>9</text:p>
          </table:table-cell>
        </table:table-row>
        <table:table-row table:style-name="ro3">
          <table:table-cell table:style-name="Riga_20_Elemento_20_Arancione" office:value-type="string" calcext:value-type="string">
            <text:p>█</text:p>
          </table:table-cell>
          <table:table-cell table:style-name="Riga_20_Testo_20_Trascrizione" office:value-type="string" calcext:value-type="string">
            <text:p>yajlisu</text:p>
          </table:table-cell>
          <table:table-cell table:style-name="ce33" office:value-type="string" calcext:value-type="string">
            <text:p>يجلس</text:p>
          </table:table-cell>
          <table:table-cell table:style-name="Riga_20_Testo_20_Italiano" office:value-type="string" calcext:value-type="string">
            <text:p>(egli) si siede</text:p>
          </table:table-cell>
          <table:table-cell table:style-name="Riga_20_Numero_20_Riga" office:value-type="float" office:value="10" calcext:value-type="float">
            <text:p>10</text:p>
          </table:table-cell>
        </table:table-row>
        <table:table-row table:style-name="ro3">
          <table:table-cell table:style-name="Riga_20_Elemento_20_Giallo" office:value-type="string" calcext:value-type="string">
            <text:p>█</text:p>
          </table:table-cell>
          <table:table-cell table:style-name="Riga_20_Testo_20_Trascrizione" office:value-type="string" calcext:value-type="string">
            <text:p>wa-</text:p>
          </table:table-cell>
          <table:table-cell table:style-name="ce33" office:value-type="string" calcext:value-type="string">
            <text:p>و</text:p>
          </table:table-cell>
          <table:table-cell table:style-name="Riga_20_Testo_20_Italiano" office:value-type="string" calcext:value-type="string">
            <text:p>e</text:p>
          </table:table-cell>
          <table:table-cell table:style-name="Riga_20_Numero_20_Riga" office:value-type="float" office:value="11" calcext:value-type="float">
            <text:p>11</text:p>
          </table:table-cell>
        </table:table-row>
        <table:table-row table:style-name="ro3">
          <table:table-cell table:style-name="Capitolo_20_Numero_20_Capitolo" office:value-type="float" office:value="3" calcext:value-type="float">
            <text:p>3</text:p>
          </table:table-cell>
          <table:table-cell table:style-name="Capitolo_20_Testo_20_Trascrizione" office:value-type="string" calcext:value-type="string">
            <text:p>al-waladu</text:p>
          </table:table-cell>
          <table:table-cell table:style-name="ce32" office:value-type="string" calcext:value-type="string">
            <text:p>الولد</text:p>
          </table:table-cell>
          <table:table-cell table:style-name="Capitolo_20_Testo_20_Italiano" office:value-type="string" calcext:value-type="string">
            <text:p>Il ragazzo</text:p>
          </table:table-cell>
          <table:table-cell table:style-name="Riga_20_Numero_20_Riga" office:value-type="float" office:value="12" calcext:value-type="float">
            <text:p>12</text:p>
          </table:table-cell>
        </table:table-row>
        <table:table-row table:style-name="ro4">
          <table:table-cell table:style-name="Riga_20_Elemento_20_Blu" office:value-type="string" calcext:value-type="string">
            <text:p>█</text:p>
          </table:table-cell>
          <table:table-cell table:style-name="Riga_20_Testo_20_Trascrizione" office:value-type="string" calcext:value-type="string">
            <text:p><text:span text:style-name="T5">th</text:span><text:span text:style-name="T6">ā</text:span>li<text:span text:style-name="T9">th</text:span></text:p>
          </table:table-cell>
          <table:table-cell table:style-name="ce33" office:value-type="string" calcext:value-type="string">
            <text:p>ثالث</text:p>
          </table:table-cell>
          <table:table-cell table:style-name="Riga_20_Testo_20_Italiano" office:value-type="string" calcext:value-type="string">
            <text:p>terzo</text:p>
          </table:table-cell>
          <table:table-cell table:style-name="Riga_20_Numero_20_Riga" office:value-type="float" office:value="13" calcext:value-type="float">
            <text:p>13</text:p>
          </table:table-cell>
        </table:table-row>
        <table:table-row table:style-name="ro4">
          <table:table-cell table:style-name="Riga_20_Elemento_20_Arancione" office:value-type="string" calcext:value-type="string">
            <text:p>█</text:p>
          </table:table-cell>
          <table:table-cell table:style-name="Riga_20_Testo_20_Trascrizione" office:value-type="string" calcext:value-type="string">
            <text:p>da<text:span text:style-name="T9">kh</text:span>ala</text:p>
          </table:table-cell>
          <table:table-cell table:style-name="ce33" office:value-type="string" calcext:value-type="string">
            <text:p>دخل</text:p>
          </table:table-cell>
          <table:table-cell table:style-name="Riga_20_Testo_20_Italiano" office:value-type="string" calcext:value-type="string">
            <text:p>(egli) è entrato</text:p>
          </table:table-cell>
          <table:table-cell table:style-name="Riga_20_Numero_20_Riga" office:value-type="float" office:value="14" calcext:value-type="float">
            <text:p>14</text:p>
          </table:table-cell>
        </table:table-row>
        <table:table-row table:style-name="ro4">
          <table:table-cell table:style-name="Riga_20_Elemento_20_Arancione" office:value-type="string" calcext:value-type="string">
            <text:p>█</text:p>
          </table:table-cell>
          <table:table-cell table:style-name="Riga_20_Testo_20_Trascrizione" office:value-type="string" calcext:value-type="string">
            <text:p>yad<text:span text:style-name="T9">kh</text:span>ulu</text:p>
          </table:table-cell>
          <table:table-cell table:style-name="ce33" office:value-type="string" calcext:value-type="string">
            <text:p>يدخل</text:p>
          </table:table-cell>
          <table:table-cell table:style-name="Riga_20_Testo_20_Italiano" office:value-type="string" calcext:value-type="string">
            <text:p>(egli) entra</text:p>
          </table:table-cell>
          <table:table-cell table:style-name="Riga_20_Numero_20_Riga" office:value-type="float" office:value="15" calcext:value-type="float">
            <text:p>15</text:p>
          </table:table-cell>
        </table:table-row>
        <table:table-row table:style-name="ro3">
          <table:table-cell table:style-name="Riga_20_Elemento_20_Verde" office:value-type="string" calcext:value-type="string">
            <text:p>█</text:p>
          </table:table-cell>
          <table:table-cell table:style-name="Riga_20_Testo_20_Trascrizione" office:value-type="string" calcext:value-type="string">
            <text:p>al-walad</text:p>
          </table:table-cell>
          <table:table-cell table:style-name="ce33" office:value-type="string" calcext:value-type="string">
            <text:p>الولد</text:p>
          </table:table-cell>
          <table:table-cell table:style-name="Riga_20_Testo_20_Italiano" office:value-type="string" calcext:value-type="string">
            <text:p>il ragazzo</text:p>
          </table:table-cell>
          <table:table-cell table:style-name="Riga_20_Numero_20_Riga" office:value-type="float" office:value="16" calcext:value-type="float">
            <text:p>16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Riga_20_Testo_20_Trascrizione" office:value-type="string" calcext:value-type="string">
            <text:p>al-awl<text:span text:style-name="T4">ā</text:span>d</text:p>
          </table:table-cell>
          <table:table-cell table:style-name="ce33" office:value-type="string" calcext:value-type="string">
            <text:p>الأولاد</text:p>
          </table:table-cell>
          <table:table-cell table:style-name="Riga_20_Testo_20_Italiano" office:value-type="string" calcext:value-type="string">
            <text:p>i ragazzi</text:p>
          </table:table-cell>
          <table:table-cell table:style-name="Riga_20_Numero_20_Riga" office:value-type="float" office:value="17" calcext:value-type="float">
            <text:p>17</text:p>
          </table:table-cell>
        </table:table-row>
        <table:table-row table:style-name="ro3">
          <table:table-cell table:style-name="Riga_20_Elemento_20_Arancione" office:value-type="string" calcext:value-type="string">
            <text:p>█</text:p>
          </table:table-cell>
          <table:table-cell table:style-name="Riga_20_Testo_20_Trascrizione" office:value-type="string" calcext:value-type="string">
            <text:p>darasa</text:p>
          </table:table-cell>
          <table:table-cell table:style-name="ce33" office:value-type="string" calcext:value-type="string">
            <text:p>درس</text:p>
          </table:table-cell>
          <table:table-cell table:style-name="Riga_20_Testo_20_Italiano" office:value-type="string" calcext:value-type="string">
            <text:p>(egli) ha studiato</text:p>
          </table:table-cell>
          <table:table-cell table:style-name="Riga_20_Numero_20_Riga" office:value-type="float" office:value="18" calcext:value-type="float">
            <text:p>18</text:p>
          </table:table-cell>
        </table:table-row>
        <table:table-row table:style-name="ro3">
          <table:table-cell table:style-name="Riga_20_Elemento_20_Arancione" office:value-type="string" calcext:value-type="string">
            <text:p>█</text:p>
          </table:table-cell>
          <table:table-cell table:style-name="Riga_20_Testo_20_Trascrizione" office:value-type="string" calcext:value-type="string">
            <text:p>yadrusu</text:p>
          </table:table-cell>
          <table:table-cell table:style-name="ce33" office:value-type="string" calcext:value-type="string">
            <text:p>يدرس</text:p>
          </table:table-cell>
          <table:table-cell table:style-name="Riga_20_Testo_20_Italiano" office:value-type="string" calcext:value-type="string">
            <text:p>(egli) studia</text:p>
          </table:table-cell>
          <table:table-cell table:style-name="Riga_20_Numero_20_Riga" office:value-type="float" office:value="19" calcext:value-type="float">
            <text:p>19</text:p>
          </table:table-cell>
        </table:table-row>
        <table:table-row table:style-name="ro3">
          <table:table-cell table:style-name="Capitolo_20_Numero_20_Capitolo" office:value-type="float" office:value="4" calcext:value-type="float">
            <text:p>4</text:p>
          </table:table-cell>
          <table:table-cell table:style-name="Capitolo_20_Testo_20_Trascrizione" office:value-type="string" calcext:value-type="string">
            <text:p>ar-rajulu</text:p>
          </table:table-cell>
          <table:table-cell table:style-name="ce32" office:value-type="string" calcext:value-type="string">
            <text:p>الرجل</text:p>
          </table:table-cell>
          <table:table-cell table:style-name="Capitolo_20_Testo_20_Italiano" office:value-type="string" calcext:value-type="string">
            <text:p>L’uomo</text:p>
          </table:table-cell>
          <table:table-cell table:style-name="Riga_20_Numero_20_Riga" office:value-type="float" office:value="20" calcext:value-type="float">
            <text:p>20</text:p>
          </table:table-cell>
        </table:table-row>
        <table:table-row table:style-name="ro4">
          <table:table-cell table:style-name="Riga_20_Elemento_20_Blu" office:value-type="string" calcext:value-type="string">
            <text:p>█</text:p>
          </table:table-cell>
          <table:table-cell table:style-name="Riga_20_Testo_20_Trascrizione" office:value-type="string" calcext:value-type="string">
            <text:p><text:span text:style-name="T10">r</text:span><text:span text:style-name="T11">ā</text:span><text:span text:style-name="T12">bi</text:span><text:span text:style-name="T11">ʿ</text:span></text:p>
          </table:table-cell>
          <table:table-cell table:style-name="ce33" office:value-type="string" calcext:value-type="string">
            <text:p>رابع</text:p>
          </table:table-cell>
          <table:table-cell table:style-name="Riga_20_Testo_20_Italiano" office:value-type="string" calcext:value-type="string">
            <text:p>terzo</text:p>
          </table:table-cell>
          <table:table-cell table:style-name="Riga_20_Numero_20_Riga" office:value-type="float" office:value="21" calcext:value-type="float">
            <text:p>21</text:p>
          </table:table-cell>
        </table:table-row>
        <table:table-row table:style-name="ro4">
          <table:table-cell table:style-name="Riga_20_Elemento_20_Giallo" office:value-type="string" calcext:value-type="string">
            <text:p>█</text:p>
          </table:table-cell>
          <table:table-cell table:style-name="Riga_20_Testo_20_Trascrizione" office:value-type="string" calcext:value-type="string">
            <text:p>m<text:span text:style-name="T4">ā</text:span>?</text:p>
          </table:table-cell>
          <table:table-cell table:style-name="ce33" office:value-type="string" calcext:value-type="string">
            <text:p>ما؟</text:p>
          </table:table-cell>
          <table:table-cell table:style-name="Riga_20_Testo_20_Italiano" office:value-type="string" calcext:value-type="string">
            <text:p>cosa?</text:p>
          </table:table-cell>
          <table:table-cell table:style-name="Riga_20_Numero_20_Riga" office:value-type="float" office:value="22" calcext:value-type="float">
            <text:p>22</text:p>
          </table:table-cell>
        </table:table-row>
        <table:table-row table:style-name="ro3">
          <table:table-cell table:style-name="Riga_20_Elemento_20_Verde" office:value-type="string" calcext:value-type="string">
            <text:p>█</text:p>
          </table:table-cell>
          <table:table-cell table:style-name="Riga_20_Testo_20_Trascrizione" office:value-type="string" calcext:value-type="string">
            <text:p>ar-rajul</text:p>
          </table:table-cell>
          <table:table-cell table:style-name="ce33" office:value-type="string" calcext:value-type="string">
            <text:p>الرجل</text:p>
          </table:table-cell>
          <table:table-cell table:style-name="Riga_20_Testo_20_Italiano" office:value-type="string" calcext:value-type="string">
            <text:p>l’uomo</text:p>
          </table:table-cell>
          <table:table-cell table:style-name="Riga_20_Numero_20_Riga" office:value-type="float" office:value="23" calcext:value-type="float">
            <text:p>23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Riga_20_Testo_20_Trascrizione" office:value-type="string" calcext:value-type="string">
            <text:p>ar-rij<text:span text:style-name="T4">ā</text:span>l</text:p>
          </table:table-cell>
          <table:table-cell table:style-name="ce33" office:value-type="string" calcext:value-type="string">
            <text:p>الرجال</text:p>
          </table:table-cell>
          <table:table-cell table:style-name="Riga_20_Testo_20_Italiano" office:value-type="string" calcext:value-type="string">
            <text:p>gli uomini</text:p>
          </table:table-cell>
          <table:table-cell table:style-name="Riga_20_Numero_20_Riga" office:value-type="float" office:value="24" calcext:value-type="float">
            <text:p>24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Riga_20_Testo_20_Trascrizione" office:value-type="string" calcext:value-type="string">
            <text:p>al-kit<text:span text:style-name="T4">ā</text:span>b</text:p>
          </table:table-cell>
          <table:table-cell table:style-name="ce33" office:value-type="string" calcext:value-type="string">
            <text:p>الكتاب</text:p>
          </table:table-cell>
          <table:table-cell table:style-name="Riga_20_Testo_20_Italiano" office:value-type="string" calcext:value-type="string">
            <text:p>il libro</text:p>
          </table:table-cell>
          <table:table-cell table:style-name="Riga_20_Numero_20_Riga" office:value-type="float" office:value="25" calcext:value-type="float">
            <text:p>25</text:p>
          </table:table-cell>
        </table:table-row>
        <table:table-row table:style-name="ro3">
          <table:table-cell table:style-name="Riga_20_Elemento_20_Verde" office:value-type="string" calcext:value-type="string">
            <text:p>█</text:p>
          </table:table-cell>
          <table:table-cell table:style-name="Riga_20_Testo_20_Trascrizione" office:value-type="string" calcext:value-type="string">
            <text:p>al-kutub</text:p>
          </table:table-cell>
          <table:table-cell table:style-name="ce33" office:value-type="string" calcext:value-type="string">
            <text:p>الكتب</text:p>
          </table:table-cell>
          <table:table-cell table:style-name="Riga_20_Testo_20_Italiano" office:value-type="string" calcext:value-type="string">
            <text:p>i libri</text:p>
          </table:table-cell>
          <table:table-cell table:style-name="Riga_20_Numero_20_Riga" office:value-type="float" office:value="26" calcext:value-type="float">
            <text:p>26</text:p>
          </table:table-cell>
        </table:table-row>
        <table:table-row table:style-name="ro3">
          <table:table-cell table:style-name="Capitolo_20_Numero_20_Capitolo" office:value-type="float" office:value="5" calcext:value-type="float">
            <text:p>5</text:p>
          </table:table-cell>
          <table:table-cell table:style-name="Capitolo_20_Testo_20_Trascrizione" office:value-type="string" calcext:value-type="string">
            <text:p>fī (a)l-bayti</text:p>
          </table:table-cell>
          <table:table-cell table:style-name="ce32" office:value-type="string" calcext:value-type="string">
            <text:p>في البيت</text:p>
          </table:table-cell>
          <table:table-cell table:style-name="Capitolo_20_Testo_20_Italiano" office:value-type="string" calcext:value-type="string">
            <text:p>In casa</text:p>
          </table:table-cell>
          <table:table-cell table:style-name="Riga_20_Numero_20_Riga" office:value-type="float" office:value="27" calcext:value-type="float">
            <text:p>27</text:p>
          </table:table-cell>
        </table:table-row>
        <table:table-row table:style-name="ro4">
          <table:table-cell table:style-name="Riga_20_Elemento_20_Blu" office:value-type="string" calcext:value-type="string">
            <text:p>█</text:p>
          </table:table-cell>
          <table:table-cell table:style-name="Riga_20_Testo_20_Trascrizione" office:value-type="string" calcext:value-type="string">
            <text:p><text:span text:style-name="T5">kh</text:span><text:span text:style-name="T6">ā</text:span>mis</text:p>
          </table:table-cell>
          <table:table-cell table:style-name="ce33" office:value-type="string" calcext:value-type="string">
            <text:p>خامس</text:p>
          </table:table-cell>
          <table:table-cell table:style-name="Riga_20_Testo_20_Italiano" office:value-type="string" calcext:value-type="string">
            <text:p>quinto</text:p>
          </table:table-cell>
          <table:table-cell table:style-name="Riga_20_Numero_20_Riga" office:value-type="float" office:value="28" calcext:value-type="float">
            <text:p>28</text:p>
          </table:table-cell>
        </table:table-row>
        <table:table-row table:style-name="ro4">
          <table:table-cell table:style-name="Riga_20_Elemento_20_Giallo" office:value-type="string" calcext:value-type="string">
            <text:p>█</text:p>
          </table:table-cell>
          <table:table-cell table:style-name="Riga_20_Testo_20_Trascrizione" office:value-type="string" calcext:value-type="string">
            <text:p>f<text:span text:style-name="T4">ī</text:span></text:p>
          </table:table-cell>
          <table:table-cell table:style-name="ce33" office:value-type="string" calcext:value-type="string">
            <text:p>في</text:p>
          </table:table-cell>
          <table:table-cell table:style-name="Riga_20_Testo_20_Italiano" office:value-type="string" calcext:value-type="string">
            <text:p>in</text:p>
          </table:table-cell>
          <table:table-cell table:style-name="Riga_20_Numero_20_Riga" office:value-type="float" office:value="29" calcext:value-type="float">
            <text:p>29</text:p>
          </table:table-cell>
        </table:table-row>
        <table:table-row table:style-name="ro3">
          <table:table-cell table:style-name="Riga_20_Elemento_20_Verde" office:value-type="string" calcext:value-type="string">
            <text:p>█</text:p>
          </table:table-cell>
          <table:table-cell table:style-name="Riga_20_Testo_20_Trascrizione" office:value-type="string" calcext:value-type="string">
            <text:p>al-bayt</text:p>
          </table:table-cell>
          <table:table-cell table:style-name="ce33" office:value-type="string" calcext:value-type="string">
            <text:p>البيت</text:p>
          </table:table-cell>
          <table:table-cell table:style-name="Riga_20_Testo_20_Italiano" office:value-type="string" calcext:value-type="string">
            <text:p>la casa</text:p>
          </table:table-cell>
          <table:table-cell table:style-name="Riga_20_Numero_20_Riga" office:value-type="float" office:value="30" calcext:value-type="float">
            <text:p>30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Riga_20_Testo_20_Trascrizione" office:value-type="string" calcext:value-type="string">
            <text:p>al-buy<text:span text:style-name="T4">ū</text:span>t</text:p>
          </table:table-cell>
          <table:table-cell table:style-name="ce33" office:value-type="string" calcext:value-type="string">
            <text:p>البيوت</text:p>
          </table:table-cell>
          <table:table-cell table:style-name="Riga_20_Testo_20_Italiano" office:value-type="string" calcext:value-type="string">
            <text:p>le case</text:p>
          </table:table-cell>
          <table:table-cell table:style-name="Riga_20_Numero_20_Riga" office:value-type="float" office:value="31" calcext:value-type="float">
            <text:p>31</text:p>
          </table:table-cell>
        </table:table-row>
        <table:table-row table:style-name="ro3">
          <table:table-cell table:style-name="Capitolo_20_Numero_20_Capitolo" office:value-type="float" office:value="6" calcext:value-type="float">
            <text:p>6</text:p>
          </table:table-cell>
          <table:table-cell table:style-name="Capitolo_20_Testo_20_Trascrizione" office:value-type="string" calcext:value-type="string">
            <text:p>al-wālidu</text:p>
          </table:table-cell>
          <table:table-cell table:style-name="ce32" office:value-type="string" calcext:value-type="string">
            <text:p>الوالد</text:p>
          </table:table-cell>
          <table:table-cell table:style-name="Capitolo_20_Testo_20_Italiano" office:value-type="string" calcext:value-type="string">
            <text:p>Il padre</text:p>
          </table:table-cell>
          <table:table-cell table:style-name="Riga_20_Numero_20_Riga" office:value-type="float" office:value="32" calcext:value-type="float">
            <text:p>32</text:p>
          </table:table-cell>
        </table:table-row>
        <table:table-row table:style-name="ro4">
          <table:table-cell table:style-name="Riga_20_Elemento_20_Blu" office:value-type="string" calcext:value-type="string">
            <text:p>█</text:p>
          </table:table-cell>
          <table:table-cell table:style-name="ce28" office:value-type="string" calcext:value-type="string">
            <text:p><text:span text:style-name="T13">s</text:span><text:span text:style-name="T14">ā</text:span>dis</text:p>
          </table:table-cell>
          <table:table-cell table:style-name="ce33" office:value-type="string" calcext:value-type="string">
            <text:p>سادس</text:p>
          </table:table-cell>
          <table:table-cell table:style-name="Riga_20_Testo_20_Italiano" office:value-type="string" calcext:value-type="string">
            <text:p>sesto</text:p>
          </table:table-cell>
          <table:table-cell table:style-name="Riga_20_Numero_20_Riga" office:value-type="float" office:value="33" calcext:value-type="float">
            <text:p>33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Riga_20_Testo_20_Trascrizione" office:value-type="string" calcext:value-type="string">
            <text:p>al-w<text:span text:style-name="T4">ā</text:span>lid</text:p>
          </table:table-cell>
          <table:table-cell table:style-name="ce33" office:value-type="string" calcext:value-type="string">
            <text:p>الوالد</text:p>
          </table:table-cell>
          <table:table-cell table:style-name="Riga_20_Testo_20_Italiano" office:value-type="string" calcext:value-type="string">
            <text:p>il padre</text:p>
          </table:table-cell>
          <table:table-cell table:style-name="Riga_20_Numero_20_Riga" office:value-type="float" office:value="34" calcext:value-type="float">
            <text:p>34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Riga_20_Testo_20_Trascrizione" office:value-type="string" calcext:value-type="string">
            <text:p>al-w<text:span text:style-name="T4">ā</text:span>lid<text:span text:style-name="T4">ū</text:span>na</text:p>
          </table:table-cell>
          <table:table-cell table:style-name="ce33" office:value-type="string" calcext:value-type="string">
            <text:p>الوالدون</text:p>
          </table:table-cell>
          <table:table-cell table:style-name="Riga_20_Testo_20_Italiano" office:value-type="string" calcext:value-type="string">
            <text:p>i padri</text:p>
          </table:table-cell>
          <table:table-cell table:style-name="Riga_20_Numero_20_Riga" office:value-type="float" office:value="35" calcext:value-type="float">
            <text:p>35</text:p>
          </table:table-cell>
        </table:table-row>
        <table:table-row table:style-name="ro3">
          <table:table-cell table:style-name="Riga_20_Elemento_20_Arancione" office:value-type="string" calcext:value-type="string">
            <text:p>█</text:p>
          </table:table-cell>
          <table:table-cell table:style-name="Riga_20_Testo_20_Trascrizione" office:value-type="string" calcext:value-type="string">
            <text:p>wajada</text:p>
          </table:table-cell>
          <table:table-cell table:style-name="ce33" office:value-type="string" calcext:value-type="string">
            <text:p>وجد</text:p>
          </table:table-cell>
          <table:table-cell table:style-name="Riga_20_Testo_20_Italiano" office:value-type="string" calcext:value-type="string">
            <text:p>(egli) ha trovato</text:p>
          </table:table-cell>
          <table:table-cell table:style-name="Riga_20_Numero_20_Riga" office:value-type="float" office:value="36" calcext:value-type="float">
            <text:p>36</text:p>
          </table:table-cell>
        </table:table-row>
        <table:table-row table:style-name="ro3">
          <table:table-cell table:style-name="Riga_20_Elemento_20_Arancione" office:value-type="string" calcext:value-type="string">
            <text:p>█</text:p>
          </table:table-cell>
          <table:table-cell table:style-name="Riga_20_Testo_20_Trascrizione" office:value-type="string" calcext:value-type="string">
            <text:p>yajidu</text:p>
          </table:table-cell>
          <table:table-cell table:style-name="ce33" office:value-type="string" calcext:value-type="string">
            <text:p>يجد</text:p>
          </table:table-cell>
          <table:table-cell table:style-name="Riga_20_Testo_20_Italiano" office:value-type="string" calcext:value-type="string">
            <text:p>(egli) trova</text:p>
          </table:table-cell>
          <table:table-cell table:style-name="Riga_20_Numero_20_Riga" office:value-type="float" office:value="37" calcext:value-type="float">
            <text:p>37</text:p>
          </table:table-cell>
        </table:table-row>
        <table:table-row table:style-name="ro3">
          <table:table-cell table:style-name="Capitolo_20_Numero_20_Capitolo" office:value-type="float" office:value="8" calcext:value-type="float">
            <text:p>8</text:p>
          </table:table-cell>
          <table:table-cell table:style-name="Capitolo_20_Testo_20_Trascrizione" office:value-type="string" calcext:value-type="string">
            <text:p>al-bintu</text:p>
          </table:table-cell>
          <table:table-cell table:style-name="ce32" office:value-type="string" calcext:value-type="string">
            <text:p>البينت</text:p>
          </table:table-cell>
          <table:table-cell table:style-name="Capitolo_20_Testo_20_Italiano" office:value-type="string" calcext:value-type="string">
            <text:p>La ragazza</text:p>
          </table:table-cell>
          <table:table-cell table:style-name="Riga_20_Numero_20_Riga" office:value-type="float" office:value="38" calcext:value-type="float">
            <text:p>38</text:p>
          </table:table-cell>
        </table:table-row>
        <table:table-row table:style-name="ro4">
          <table:table-cell table:style-name="Riga_20_Elemento_20_Blu" office:value-type="string" calcext:value-type="string">
            <text:p>█</text:p>
          </table:table-cell>
          <table:table-cell table:style-name="ce29" office:value-type="string" calcext:value-type="string">
            <text:p><text:span text:style-name="T15">th</text:span><text:span text:style-name="T16">ā</text:span>min</text:p>
          </table:table-cell>
          <table:table-cell table:style-name="ce33" office:value-type="string" calcext:value-type="string">
            <text:p>ثامن</text:p>
          </table:table-cell>
          <table:table-cell table:style-name="Riga_20_Testo_20_Italiano" office:value-type="string" calcext:value-type="string">
            <text:p>ottavo</text:p>
          </table:table-cell>
          <table:table-cell table:style-name="Riga_20_Numero_20_Riga" office:value-type="float" office:value="39" calcext:value-type="float">
            <text:p>39</text:p>
          </table:table-cell>
        </table:table-row>
        <table:table-row table:style-name="ro5">
          <table:table-cell table:style-name="Riga_20_Elemento_20_Verde" office:value-type="string" calcext:value-type="string">
            <text:p>█</text:p>
          </table:table-cell>
          <table:table-cell table:style-name="Riga_20_Testo_20_Trascrizione" office:value-type="string" calcext:value-type="string">
            <text:p>al-bint</text:p>
          </table:table-cell>
          <table:table-cell table:style-name="ce33" office:value-type="string" calcext:value-type="string">
            <text:p>البينت</text:p>
          </table:table-cell>
          <table:table-cell table:style-name="Riga_20_Testo_20_Italiano" office:value-type="string" calcext:value-type="string">
            <text:p>la figlia,</text:p>
            <text:p>la ragazza</text:p>
          </table:table-cell>
          <table:table-cell table:style-name="Riga_20_Numero_20_Riga" office:value-type="float" office:value="40" calcext:value-type="float">
            <text:p>40</text:p>
          </table:table-cell>
        </table:table-row>
        <table:table-row table:style-name="ro5">
          <table:table-cell table:style-name="Riga_20_Elemento_20_Verde" office:value-type="string" calcext:value-type="string">
            <text:p>█</text:p>
          </table:table-cell>
          <table:table-cell table:style-name="Riga_20_Testo_20_Trascrizione" office:value-type="string" calcext:value-type="string">
            <text:p>al-ban<text:span text:style-name="T4">ā</text:span>t</text:p>
          </table:table-cell>
          <table:table-cell table:style-name="ce33" office:value-type="string" calcext:value-type="string">
            <text:p>البنات</text:p>
          </table:table-cell>
          <table:table-cell table:style-name="Riga_20_Testo_20_Italiano" office:value-type="string" calcext:value-type="string">
            <text:p>le figlie,</text:p>
            <text:p>le ragazze</text:p>
          </table:table-cell>
          <table:table-cell table:style-name="Riga_20_Numero_20_Riga" office:value-type="float" office:value="41" calcext:value-type="float">
            <text:p>41</text:p>
          </table:table-cell>
        </table:table-row>
        <table:table-row table:style-name="ro3">
          <table:table-cell table:style-name="Riga_20_Elemento_20_Giallo" office:value-type="string" calcext:value-type="string">
            <text:p>█</text:p>
          </table:table-cell>
          <table:table-cell table:style-name="Riga_20_Testo_20_Trascrizione" office:value-type="string" calcext:value-type="string">
            <text:p>man?</text:p>
          </table:table-cell>
          <table:table-cell table:style-name="ce33" office:value-type="string" calcext:value-type="string">
            <text:p>من؟</text:p>
          </table:table-cell>
          <table:table-cell table:style-name="Riga_20_Testo_20_Italiano" office:value-type="string" calcext:value-type="string">
            <text:p>chi?</text:p>
          </table:table-cell>
          <table:table-cell table:style-name="Riga_20_Numero_20_Riga" office:value-type="float" office:value="42" calcext:value-type="float">
            <text:p>42</text:p>
          </table:table-cell>
        </table:table-row>
        <table:table-row table:style-name="ro3">
          <table:table-cell table:style-name="Riga_20_Elemento_20_Verde" office:value-type="string" calcext:value-type="string">
            <text:p>█</text:p>
          </table:table-cell>
          <table:table-cell table:style-name="Riga_20_Testo_20_Trascrizione" office:value-type="string" calcext:value-type="string">
            <text:p>al-maktab</text:p>
          </table:table-cell>
          <table:table-cell table:style-name="ce33" office:value-type="string" calcext:value-type="string">
            <text:p>المكتب</text:p>
          </table:table-cell>
          <table:table-cell table:style-name="Riga_20_Testo_20_Italiano" office:value-type="string" calcext:value-type="string">
            <text:p>l’ufficio</text:p>
          </table:table-cell>
          <table:table-cell table:style-name="Riga_20_Numero_20_Riga" office:value-type="float" office:value="43" calcext:value-type="float">
            <text:p>43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Riga_20_Testo_20_Trascrizione" office:value-type="string" calcext:value-type="string">
            <text:p>al-mak<text:span text:style-name="T4">ā</text:span>tib</text:p>
          </table:table-cell>
          <table:table-cell table:style-name="ce33" office:value-type="string" calcext:value-type="string">
            <text:p>المكاتب</text:p>
          </table:table-cell>
          <table:table-cell table:style-name="Riga_20_Testo_20_Italiano" office:value-type="string" calcext:value-type="string">
            <text:p>gli uffici</text:p>
          </table:table-cell>
          <table:table-cell table:style-name="Riga_20_Numero_20_Riga" office:value-type="float" office:value="44" calcext:value-type="float">
            <text:p>44</text:p>
          </table:table-cell>
        </table:table-row>
        <table:table-row table:style-name="ro4">
          <table:table-cell table:style-name="Riga_20_Elemento_20_Arancione" office:value-type="string" calcext:value-type="string">
            <text:p>█</text:p>
          </table:table-cell>
          <table:table-cell table:style-name="Riga_20_Testo_20_Trascrizione" office:value-type="string" calcext:value-type="string">
            <text:p><text:span text:style-name="T9">kh</text:span>araja</text:p>
          </table:table-cell>
          <table:table-cell table:style-name="ce33" office:value-type="string" calcext:value-type="string">
            <text:p>خرج</text:p>
          </table:table-cell>
          <table:table-cell table:style-name="Riga_20_Testo_20_Italiano" office:value-type="string" calcext:value-type="string">
            <text:p>(egli) è uscito</text:p>
          </table:table-cell>
          <table:table-cell table:style-name="Riga_20_Numero_20_Riga" office:value-type="float" office:value="45" calcext:value-type="float">
            <text:p>45</text:p>
          </table:table-cell>
        </table:table-row>
        <table:table-row table:style-name="ro4">
          <table:table-cell table:style-name="Riga_20_Elemento_20_Arancione" office:value-type="string" calcext:value-type="string">
            <text:p>█</text:p>
          </table:table-cell>
          <table:table-cell table:style-name="Riga_20_Testo_20_Trascrizione" office:value-type="string" calcext:value-type="string">
            <text:p>ya<text:span text:style-name="T9">kh</text:span>ruju</text:p>
          </table:table-cell>
          <table:table-cell table:style-name="ce33" office:value-type="string" calcext:value-type="string">
            <text:p>يخرج</text:p>
          </table:table-cell>
          <table:table-cell table:style-name="Riga_20_Testo_20_Italiano" office:value-type="string" calcext:value-type="string">
            <text:p>(egli) esce</text:p>
          </table:table-cell>
          <table:table-cell table:style-name="Riga_20_Numero_20_Riga" office:value-type="float" office:value="46" calcext:value-type="float">
            <text:p>46</text:p>
          </table:table-cell>
        </table:table-row>
        <table:table-row table:style-name="ro3">
          <table:table-cell table:style-name="Capitolo_20_Numero_20_Capitolo" office:value-type="float" office:value="9" calcext:value-type="float">
            <text:p>9</text:p>
          </table:table-cell>
          <table:table-cell table:style-name="Capitolo_20_Testo_20_Trascrizione" office:value-type="string" calcext:value-type="string">
            <text:p>bi (a)l-qalami</text:p>
          </table:table-cell>
          <table:table-cell table:style-name="ce32" office:value-type="string" calcext:value-type="string">
            <text:p>بالقلم</text:p>
          </table:table-cell>
          <table:table-cell table:style-name="Capitolo_20_Testo_20_Italiano" office:value-type="string" calcext:value-type="string">
            <text:p>Con la penna</text:p>
          </table:table-cell>
          <table:table-cell table:style-name="Riga_20_Numero_20_Riga" office:value-type="float" office:value="47" calcext:value-type="float">
            <text:p>47</text:p>
          </table:table-cell>
        </table:table-row>
        <table:table-row table:style-name="ro4">
          <table:table-cell table:style-name="Riga_20_Elemento_20_Blu" office:value-type="string" calcext:value-type="string">
            <text:p>█</text:p>
          </table:table-cell>
          <table:table-cell table:style-name="ce29" office:value-type="string" calcext:value-type="string">
            <text:p><text:span text:style-name="T17">t</text:span><text:span text:style-name="T18">ā</text:span><text:span text:style-name="T19">si</text:span><text:span text:style-name="T18">ʿ</text:span></text:p>
          </table:table-cell>
          <table:table-cell table:style-name="ce33" office:value-type="string" calcext:value-type="string">
            <text:p>تاسع</text:p>
          </table:table-cell>
          <table:table-cell table:style-name="Riga_20_Testo_20_Italiano" office:value-type="string" calcext:value-type="string">
            <text:p>nono</text:p>
          </table:table-cell>
          <table:table-cell table:style-name="Riga_20_Numero_20_Riga" office:value-type="float" office:value="48" calcext:value-type="float">
            <text:p>48</text:p>
          </table:table-cell>
        </table:table-row>
        <table:table-row table:style-name="ro3">
          <table:table-cell table:style-name="Riga_20_Elemento_20_Verde" office:value-type="string" calcext:value-type="string">
            <text:p>█</text:p>
          </table:table-cell>
          <table:table-cell table:style-name="Riga_20_Testo_20_Trascrizione" office:value-type="string" calcext:value-type="string">
            <text:p>al-qalam</text:p>
          </table:table-cell>
          <table:table-cell table:style-name="ce33" office:value-type="string" calcext:value-type="string">
            <text:p>القلم</text:p>
          </table:table-cell>
          <table:table-cell table:style-name="Riga_20_Testo_20_Italiano" office:value-type="string" calcext:value-type="string">
            <text:p>la penna</text:p>
          </table:table-cell>
          <table:table-cell table:style-name="Riga_20_Numero_20_Riga" office:value-type="float" office:value="49" calcext:value-type="float">
            <text:p>49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Riga_20_Testo_20_Trascrizione" office:value-type="string" calcext:value-type="string">
            <text:p>al-aql<text:span text:style-name="T4">ā</text:span>m</text:p>
          </table:table-cell>
          <table:table-cell table:style-name="ce33" office:value-type="string" calcext:value-type="string">
            <text:p>الأقلام</text:p>
          </table:table-cell>
          <table:table-cell table:style-name="Riga_20_Testo_20_Italiano" office:value-type="string" calcext:value-type="string">
            <text:p>le penne</text:p>
          </table:table-cell>
          <table:table-cell table:style-name="Riga_20_Numero_20_Riga" office:value-type="float" office:value="50" calcext:value-type="float">
            <text:p>50</text:p>
          </table:table-cell>
        </table:table-row>
        <table:table-row table:style-name="ro4">
          <table:table-cell table:style-name="Riga_20_Elemento_20_Arancione" office:value-type="string" calcext:value-type="string">
            <text:p>█</text:p>
          </table:table-cell>
          <table:table-cell table:style-name="Riga_20_Testo_20_Trascrizione" office:value-type="string" calcext:value-type="string">
            <text:p>q<text:span text:style-name="T4">ā</text:span>la</text:p>
          </table:table-cell>
          <table:table-cell table:style-name="ce33" office:value-type="string" calcext:value-type="string">
            <text:p>قال</text:p>
          </table:table-cell>
          <table:table-cell table:style-name="Riga_20_Testo_20_Italiano" office:value-type="string" calcext:value-type="string">
            <text:p>(egli) ha detto</text:p>
          </table:table-cell>
          <table:table-cell table:style-name="Riga_20_Numero_20_Riga" office:value-type="float" office:value="51" calcext:value-type="float">
            <text:p>51</text:p>
          </table:table-cell>
        </table:table-row>
        <table:table-row table:style-name="ro4">
          <table:table-cell table:style-name="Riga_20_Elemento_20_Arancione" office:value-type="string" calcext:value-type="string">
            <text:p>█</text:p>
          </table:table-cell>
          <table:table-cell table:style-name="Riga_20_Testo_20_Trascrizione" office:value-type="string" calcext:value-type="string">
            <text:p>yaq<text:span text:style-name="T4">ū</text:span>lu</text:p>
          </table:table-cell>
          <table:table-cell table:style-name="ce33" office:value-type="string" calcext:value-type="string">
            <text:p>يقول</text:p>
          </table:table-cell>
          <table:table-cell table:style-name="Riga_20_Testo_20_Italiano" office:value-type="string" calcext:value-type="string">
            <text:p>(egli) dice</text:p>
          </table:table-cell>
          <table:table-cell table:style-name="Riga_20_Numero_20_Riga" office:value-type="float" office:value="52" calcext:value-type="float">
            <text:p>52</text:p>
          </table:table-cell>
        </table:table-row>
        <table:table-row table:style-name="ro4">
          <table:table-cell table:style-name="Riga_20_Elemento_20_Blu" office:value-type="string" calcext:value-type="string">
            <text:p>█</text:p>
          </table:table-cell>
          <table:table-cell table:style-name="Riga_20_Testo_20_Trascrizione" office:value-type="string" calcext:value-type="string">
            <text:p>an<text:span text:style-name="T4">ā</text:span></text:p>
          </table:table-cell>
          <table:table-cell table:style-name="ce33" office:value-type="string" calcext:value-type="string">
            <text:p>أنا</text:p>
          </table:table-cell>
          <table:table-cell table:style-name="Riga_20_Testo_20_Italiano" office:value-type="string" calcext:value-type="string">
            <text:p>io</text:p>
          </table:table-cell>
          <table:table-cell table:style-name="Riga_20_Numero_20_Riga" office:value-type="float" office:value="53" calcext:value-type="float">
            <text:p>53</text:p>
          </table:table-cell>
        </table:table-row>
        <table:table-row table:style-name="ro5">
          <table:table-cell table:style-name="Riga_20_Elemento_20_Giallo" office:value-type="string" calcext:value-type="string">
            <text:p>█</text:p>
          </table:table-cell>
          <table:table-cell table:style-name="Riga_20_Testo_20_Trascrizione" office:value-type="string" calcext:value-type="string">
            <text:p>bi-</text:p>
          </table:table-cell>
          <table:table-cell table:style-name="ce33" office:value-type="string" calcext:value-type="string">
            <text:p>بـ</text:p>
          </table:table-cell>
          <table:table-cell table:style-name="Riga_20_Testo_20_Italiano" office:value-type="string" calcext:value-type="string">
            <text:p>con, nel,</text:p>
            <text:p>per mezzo di</text:p>
          </table:table-cell>
          <table:table-cell table:style-name="Riga_20_Numero_20_Riga" office:value-type="float" office:value="54" calcext:value-type="float">
            <text:p>54</text:p>
          </table:table-cell>
        </table:table-row>
        <table:table-row table:style-name="ro3">
          <table:table-cell table:style-name="Riga_20_Elemento_20_Blu" office:value-type="string" calcext:value-type="string">
            <text:p>█</text:p>
          </table:table-cell>
          <table:table-cell table:style-name="Riga_20_Testo_20_Trascrizione" office:value-type="string" calcext:value-type="string">
            <text:p>-ki</text:p>
          </table:table-cell>
          <table:table-cell table:style-name="ce33" office:value-type="string" calcext:value-type="string">
            <text:p>ـك</text:p>
          </table:table-cell>
          <table:table-cell table:style-name="Riga_20_Testo_20_Italiano" office:value-type="string" calcext:value-type="string">
            <text:p>di te ♀</text:p>
          </table:table-cell>
          <table:table-cell table:style-name="Riga_20_Numero_20_Riga" office:value-type="float" office:value="55" calcext:value-type="float">
            <text:p>55</text:p>
          </table:table-cell>
        </table:table-row>
        <table:table-row table:style-name="ro5">
          <table:table-cell table:style-name="Capitolo_20_Numero_20_Capitolo" office:value-type="float" office:value="10" calcext:value-type="float">
            <text:p>10</text:p>
          </table:table-cell>
          <table:table-cell table:style-name="Capitolo_20_Testo_20_Trascrizione" office:value-type="string" calcext:value-type="string">
            <text:p>qalamu</text:p>
            <text:p>(a)l-binti</text:p>
          </table:table-cell>
          <table:table-cell table:style-name="ce32" office:value-type="string" calcext:value-type="string">
            <text:p>قلم البنت</text:p>
          </table:table-cell>
          <table:table-cell table:style-name="Capitolo_20_Testo_20_Italiano" office:value-type="string" calcext:value-type="string">
            <text:p>La penna</text:p>
            <text:p>della ragazza</text:p>
          </table:table-cell>
          <table:table-cell table:style-name="Riga_20_Numero_20_Riga" office:value-type="float" office:value="56" calcext:value-type="float">
            <text:p>56</text:p>
          </table:table-cell>
        </table:table-row>
        <table:table-row table:style-name="ro4">
          <table:table-cell table:style-name="Riga_20_Elemento_20_Blu" office:value-type="string" calcext:value-type="string">
            <text:p>█</text:p>
          </table:table-cell>
          <table:table-cell table:style-name="ce28" office:value-type="string" calcext:value-type="string">
            <text:p><text:span text:style-name="T20">ʿāš</text:span>ir</text:p>
          </table:table-cell>
          <table:table-cell table:style-name="ce33" office:value-type="string" calcext:value-type="string">
            <text:p>عاشر</text:p>
          </table:table-cell>
          <table:table-cell table:style-name="Riga_20_Testo_20_Italiano" office:value-type="string" calcext:value-type="string">
            <text:p>decimo</text:p>
          </table:table-cell>
          <table:table-cell table:style-name="Riga_20_Numero_20_Riga" office:value-type="float" office:value="57" calcext:value-type="float">
            <text:p>57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Riga_20_Testo_20_Trascrizione" office:value-type="string" calcext:value-type="string">
            <text:p>al-ust<text:span text:style-name="T4">ā</text:span><text:span text:style-name="T21">dh</text:span></text:p>
          </table:table-cell>
          <table:table-cell table:style-name="ce33" office:value-type="string" calcext:value-type="string">
            <text:p>الأستاذ</text:p>
          </table:table-cell>
          <table:table-cell table:style-name="Riga_20_Testo_20_Italiano" office:value-type="string" calcext:value-type="string">
            <text:p>il professore</text:p>
          </table:table-cell>
          <table:table-cell table:style-name="Riga_20_Numero_20_Riga" office:value-type="float" office:value="58" calcext:value-type="float">
            <text:p>58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Riga_20_Testo_20_Trascrizione" office:value-type="string" calcext:value-type="string">
            <text:p>al-as<text:span text:style-name="T4">ā</text:span>ti<text:span text:style-name="T9">dh</text:span>a</text:p>
          </table:table-cell>
          <table:table-cell table:style-name="ce33" office:value-type="string" calcext:value-type="string">
            <text:p>الأساتذة</text:p>
          </table:table-cell>
          <table:table-cell table:style-name="Riga_20_Testo_20_Italiano" office:value-type="string" calcext:value-type="string">
            <text:p>i professori</text:p>
          </table:table-cell>
          <table:table-cell table:style-name="Riga_20_Numero_20_Riga" office:value-type="float" office:value="59" calcext:value-type="float">
            <text:p>59</text:p>
          </table:table-cell>
        </table:table-row>
        <table:table-row table:style-name="ro3">
          <table:table-cell table:style-name="Riga_20_Elemento_20_Giallo" office:value-type="string" calcext:value-type="string">
            <text:p>█</text:p>
          </table:table-cell>
          <table:table-cell table:style-name="Riga_20_Testo_20_Trascrizione" office:value-type="string" calcext:value-type="string">
            <text:p>li-</text:p>
          </table:table-cell>
          <table:table-cell table:style-name="ce33" office:value-type="string" calcext:value-type="string">
            <text:p>لـ</text:p>
          </table:table-cell>
          <table:table-cell table:style-name="Riga_20_Testo_20_Italiano" office:value-type="string" calcext:value-type="string">
            <text:p>a, per</text:p>
          </table:table-cell>
          <table:table-cell table:style-name="Riga_20_Numero_20_Riga" office:value-type="float" office:value="60" calcext:value-type="float">
            <text:p>60</text:p>
          </table:table-cell>
        </table:table-row>
        <table:table-row table:style-name="ro3">
          <table:table-cell table:style-name="Riga_20_Elemento_20_Blu" office:value-type="string" calcext:value-type="string">
            <text:p>█</text:p>
          </table:table-cell>
          <table:table-cell table:style-name="Riga_20_Testo_20_Trascrizione" office:value-type="string" calcext:value-type="string">
            <text:p>anta</text:p>
          </table:table-cell>
          <table:table-cell table:style-name="ce33" office:value-type="string" calcext:value-type="string">
            <text:p>أنت</text:p>
          </table:table-cell>
          <table:table-cell table:style-name="Riga_20_Testo_20_Italiano" office:value-type="string" calcext:value-type="string">
            <text:p>tu ♂</text:p>
          </table:table-cell>
          <table:table-cell table:style-name="Riga_20_Numero_20_Riga" office:value-type="float" office:value="61" calcext:value-type="float">
            <text:p>61</text:p>
          </table:table-cell>
        </table:table-row>
        <table:table-row table:style-name="ro4">
          <table:table-cell table:style-name="Riga_20_Elemento_20_Arancione" office:value-type="string" calcext:value-type="string">
            <text:p>█</text:p>
          </table:table-cell>
          <table:table-cell table:style-name="Riga_20_Testo_20_Trascrizione" office:value-type="string" calcext:value-type="string">
            <text:p>a<text:span text:style-name="T9">kh</text:span>a<text:span text:style-name="T9">dh</text:span>a</text:p>
          </table:table-cell>
          <table:table-cell table:style-name="ce33" office:value-type="string" calcext:value-type="string">
            <text:p>أخذ</text:p>
          </table:table-cell>
          <table:table-cell table:style-name="Riga_20_Testo_20_Italiano" office:value-type="string" calcext:value-type="string">
            <text:p>(egli) ha preso</text:p>
          </table:table-cell>
          <table:table-cell table:style-name="Riga_20_Numero_20_Riga" office:value-type="float" office:value="62" calcext:value-type="float">
            <text:p>62</text:p>
          </table:table-cell>
        </table:table-row>
        <table:table-row table:style-name="ro4">
          <table:table-cell table:style-name="Riga_20_Elemento_20_Arancione" office:value-type="string" calcext:value-type="string">
            <text:p>█</text:p>
          </table:table-cell>
          <table:table-cell table:style-name="Riga_20_Testo_20_Trascrizione" office:value-type="string" calcext:value-type="string">
            <text:p>ya<text:span text:style-name="T4">'</text:span><text:span text:style-name="T21">kh</text:span>u<text:span text:style-name="T9">dh</text:span>u</text:p>
          </table:table-cell>
          <table:table-cell table:style-name="ce33" office:value-type="string" calcext:value-type="string">
            <text:p>ياخذ</text:p>
          </table:table-cell>
          <table:table-cell table:style-name="Riga_20_Testo_20_Italiano" office:value-type="string" calcext:value-type="string">
            <text:p>(egli) prende</text:p>
          </table:table-cell>
          <table:table-cell table:style-name="Riga_20_Numero_20_Riga" office:value-type="float" office:value="63" calcext:value-type="float">
            <text:p>63</text:p>
          </table:table-cell>
        </table:table-row>
        <table:table-row table:style-name="ro3">
          <table:table-cell table:style-name="Capitolo_20_Numero_20_Capitolo" office:value-type="float" office:value="11" calcext:value-type="float">
            <text:p>11</text:p>
          </table:table-cell>
          <table:table-cell table:style-name="Capitolo_20_Testo_20_Trascrizione" office:value-type="string" calcext:value-type="string">
            <text:p>fī (a)s-sūqi</text:p>
          </table:table-cell>
          <table:table-cell table:style-name="ce32" office:value-type="string" calcext:value-type="string">
            <text:p>في السوق</text:p>
          </table:table-cell>
          <table:table-cell table:style-name="Capitolo_20_Testo_20_Italiano" office:value-type="string" calcext:value-type="string">
            <text:p>Al mercato</text:p>
          </table:table-cell>
          <table:table-cell table:style-name="Riga_20_Numero_20_Riga" office:value-type="float" office:value="64" calcext:value-type="float">
            <text:p>64</text:p>
          </table:table-cell>
        </table:table-row>
        <table:table-row table:style-name="ro4">
          <table:table-cell table:style-name="Riga_20_Elemento_20_Blu" office:value-type="string" calcext:value-type="string">
            <text:p>█</text:p>
          </table:table-cell>
          <table:table-cell table:style-name="ce28" office:value-type="string" calcext:value-type="string">
            <text:p><text:span text:style-name="T20">Hā</text:span><text:span text:style-name="T22">d</text:span><text:span text:style-name="T14">ī</text:span><text:span text:style-name="T22"> </text:span><text:span text:style-name="T14">ʿ</text:span><text:span text:style-name="T22">a</text:span><text:span text:style-name="T14">š</text:span>ara</text:p>
          </table:table-cell>
          <table:table-cell table:style-name="ce33" office:value-type="string" calcext:value-type="string">
            <text:p>حادي عشر</text:p>
          </table:table-cell>
          <table:table-cell table:style-name="Riga_20_Testo_20_Italiano" office:value-type="string" calcext:value-type="string">
            <text:p>undicesima</text:p>
          </table:table-cell>
          <table:table-cell table:style-name="Riga_20_Numero_20_Riga" office:value-type="float" office:value="65" calcext:value-type="float">
            <text:p>65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Riga_20_Testo_20_Trascrizione" office:value-type="string" calcext:value-type="string">
            <text:p>as-s<text:span text:style-name="T4">ū</text:span>q</text:p>
          </table:table-cell>
          <table:table-cell table:style-name="ce33" office:value-type="string" calcext:value-type="string">
            <text:p>السوق</text:p>
          </table:table-cell>
          <table:table-cell table:style-name="Riga_20_Testo_20_Italiano" office:value-type="string" calcext:value-type="string">
            <text:p>il mercato</text:p>
          </table:table-cell>
          <table:table-cell table:style-name="Riga_20_Numero_20_Riga" office:value-type="float" office:value="66" calcext:value-type="float">
            <text:p>66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Riga_20_Testo_20_Trascrizione" office:value-type="string" calcext:value-type="string">
            <text:p>as-sw<text:span text:style-name="T4">ā</text:span>q</text:p>
          </table:table-cell>
          <table:table-cell table:style-name="ce33" office:value-type="string" calcext:value-type="string">
            <text:p>الأسواق</text:p>
          </table:table-cell>
          <table:table-cell table:style-name="Riga_20_Testo_20_Italiano" office:value-type="string" calcext:value-type="string">
            <text:p>i mercati</text:p>
          </table:table-cell>
          <table:table-cell table:style-name="Riga_20_Numero_20_Riga" office:value-type="float" office:value="67" calcext:value-type="float">
            <text:p>67</text:p>
          </table:table-cell>
        </table:table-row>
        <table:table-row table:style-name="ro4">
          <table:table-cell table:style-name="Riga_20_Elemento_20_Arancione" office:value-type="string" calcext:value-type="string">
            <text:p>█</text:p>
          </table:table-cell>
          <table:table-cell table:style-name="Riga_20_Testo_20_Trascrizione" office:value-type="string" calcext:value-type="string">
            <text:p><text:span text:style-name="T9">dh</text:span>ahaba</text:p>
          </table:table-cell>
          <table:table-cell table:style-name="ce33" office:value-type="string" calcext:value-type="string">
            <text:p>ذهب</text:p>
          </table:table-cell>
          <table:table-cell table:style-name="Riga_20_Testo_20_Italiano" office:value-type="string" calcext:value-type="string">
            <text:p>(egli) è andato</text:p>
          </table:table-cell>
          <table:table-cell table:style-name="Riga_20_Numero_20_Riga" office:value-type="float" office:value="68" calcext:value-type="float">
            <text:p>68</text:p>
          </table:table-cell>
        </table:table-row>
        <table:table-row table:style-name="ro4">
          <table:table-cell table:style-name="Riga_20_Elemento_20_Arancione" office:value-type="string" calcext:value-type="string">
            <text:p>█</text:p>
          </table:table-cell>
          <table:table-cell table:style-name="Riga_20_Testo_20_Trascrizione" office:value-type="string" calcext:value-type="string">
            <text:p>ya<text:span text:style-name="T9">dh</text:span>habu</text:p>
          </table:table-cell>
          <table:table-cell table:style-name="ce33" office:value-type="string" calcext:value-type="string">
            <text:p>يذهب</text:p>
          </table:table-cell>
          <table:table-cell table:style-name="Riga_20_Testo_20_Italiano" office:value-type="string" calcext:value-type="string">
            <text:p>(egli) va</text:p>
          </table:table-cell>
          <table:table-cell table:style-name="Riga_20_Numero_20_Riga" office:value-type="float" office:value="69" calcext:value-type="float">
            <text:p>69</text:p>
          </table:table-cell>
        </table:table-row>
        <table:table-row table:style-name="ro4">
          <table:table-cell table:style-name="Riga_20_Elemento_20_Giallo" office:value-type="string" calcext:value-type="string">
            <text:p>█</text:p>
          </table:table-cell>
          <table:table-cell table:style-name="Riga_20_Testo_20_Trascrizione" office:value-type="string" calcext:value-type="string">
            <text:p>il<text:span text:style-name="T4">ā</text:span></text:p>
          </table:table-cell>
          <table:table-cell table:style-name="ce33" office:value-type="string" calcext:value-type="string">
            <text:p>إلى</text:p>
          </table:table-cell>
          <table:table-cell table:style-name="Riga_20_Testo_20_Italiano" office:value-type="string" calcext:value-type="string">
            <text:p>a, verso</text:p>
          </table:table-cell>
          <table:table-cell table:style-name="Riga_20_Numero_20_Riga" office:value-type="float" office:value="70" calcext:value-type="float">
            <text:p>70</text:p>
          </table:table-cell>
        </table:table-row>
        <table:table-row table:style-name="ro3">
          <table:table-cell table:style-name="Riga_20_Elemento_20_Verde" office:value-type="string" calcext:value-type="string">
            <text:p>█</text:p>
          </table:table-cell>
          <table:table-cell table:style-name="Riga_20_Testo_20_Trascrizione" office:value-type="string" calcext:value-type="string">
            <text:p>al-jadd</text:p>
          </table:table-cell>
          <table:table-cell table:style-name="ce33" office:value-type="string" calcext:value-type="string">
            <text:p>الجد</text:p>
          </table:table-cell>
          <table:table-cell table:style-name="Riga_20_Testo_20_Italiano" office:value-type="string" calcext:value-type="string">
            <text:p>il nonno</text:p>
          </table:table-cell>
          <table:table-cell table:style-name="Riga_20_Numero_20_Riga" office:value-type="float" office:value="71" calcext:value-type="float">
            <text:p>71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Riga_20_Testo_20_Trascrizione" office:value-type="string" calcext:value-type="string">
            <text:p>al-ajd<text:span text:style-name="T4">ā</text:span>d</text:p>
          </table:table-cell>
          <table:table-cell table:style-name="ce33" office:value-type="string" calcext:value-type="string">
            <text:p>الأجداد</text:p>
          </table:table-cell>
          <table:table-cell table:style-name="Riga_20_Testo_20_Italiano" office:value-type="string" calcext:value-type="string">
            <text:p>i nonni</text:p>
          </table:table-cell>
          <table:table-cell table:style-name="Riga_20_Numero_20_Riga" office:value-type="float" office:value="72" calcext:value-type="float">
            <text:p>72</text:p>
          </table:table-cell>
        </table:table-row>
        <table:table-row table:style-name="ro5">
          <table:table-cell table:style-name="Riga_20_Elemento_20_Giallo" office:value-type="string" calcext:value-type="string">
            <text:p>█</text:p>
          </table:table-cell>
          <table:table-cell table:style-name="Riga_20_Testo_20_Trascrizione" office:value-type="string" calcext:value-type="string">
            <text:p>ayna?</text:p>
          </table:table-cell>
          <table:table-cell table:style-name="ce33" office:value-type="string" calcext:value-type="string">
            <text:p>أين؟</text:p>
          </table:table-cell>
          <table:table-cell table:style-name="Riga_20_Testo_20_Italiano" office:value-type="string" calcext:value-type="string">
            <text:p>dove?</text:p>
            <text:p>(stato in luogo)</text:p>
          </table:table-cell>
          <table:table-cell table:style-name="Riga_20_Numero_20_Riga" office:value-type="float" office:value="73" calcext:value-type="float">
            <text:p>73</text:p>
          </table:table-cell>
        </table:table-row>
        <table:table-row table:style-name="ro3">
          <table:table-cell table:style-name="Riga_20_Elemento_20_Blu" office:value-type="string" calcext:value-type="string">
            <text:p>█</text:p>
          </table:table-cell>
          <table:table-cell table:style-name="Riga_20_Testo_20_Trascrizione" office:value-type="string" calcext:value-type="string">
            <text:p>-ka</text:p>
          </table:table-cell>
          <table:table-cell table:style-name="ce33" office:value-type="string" calcext:value-type="string">
            <text:p>ـك</text:p>
          </table:table-cell>
          <table:table-cell table:style-name="Riga_20_Testo_20_Italiano" office:value-type="string" calcext:value-type="string">
            <text:p>di te ♂</text:p>
          </table:table-cell>
          <table:table-cell table:style-name="Riga_20_Numero_20_Riga" office:value-type="float" office:value="74" calcext:value-type="float">
            <text:p>74</text:p>
          </table:table-cell>
        </table:table-row>
        <table:table-row table:style-name="ro3">
          <table:table-cell table:style-name="Riga_20_Elemento_20_Blu" office:value-type="string" calcext:value-type="string">
            <text:p>█</text:p>
          </table:table-cell>
          <table:table-cell table:style-name="Riga_20_Testo_20_Trascrizione" office:value-type="string" calcext:value-type="string">
            <text:p>huwa</text:p>
          </table:table-cell>
          <table:table-cell table:style-name="ce33" office:value-type="string" calcext:value-type="string">
            <text:p>هو</text:p>
          </table:table-cell>
          <table:table-cell table:style-name="Riga_20_Testo_20_Italiano" office:value-type="string" calcext:value-type="string">
            <text:p>egli, esso</text:p>
          </table:table-cell>
          <table:table-cell table:style-name="Riga_20_Numero_20_Riga" office:value-type="float" office:value="75" calcext:value-type="float">
            <text:p>75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Riga_20_Testo_20_Trascrizione" office:value-type="string" calcext:value-type="string">
            <text:p>al-jad<text:span text:style-name="T4">ī</text:span>d</text:p>
          </table:table-cell>
          <table:table-cell table:style-name="ce33" office:value-type="string" calcext:value-type="string">
            <text:p>الجديد</text:p>
          </table:table-cell>
          <table:table-cell table:style-name="Riga_20_Testo_20_Italiano" office:value-type="string" calcext:value-type="string">
            <text:p>il nuovo</text:p>
          </table:table-cell>
          <table:table-cell table:style-name="Riga_20_Numero_20_Riga" office:value-type="float" office:value="76" calcext:value-type="float">
            <text:p>76</text:p>
          </table:table-cell>
        </table:table-row>
        <table:table-row table:style-name="ro3">
          <table:table-cell table:style-name="Riga_20_Elemento_20_Verde" office:value-type="string" calcext:value-type="string">
            <text:p>█</text:p>
          </table:table-cell>
          <table:table-cell table:style-name="Riga_20_Testo_20_Trascrizione" office:value-type="string" calcext:value-type="string">
            <text:p>al-judud</text:p>
          </table:table-cell>
          <table:table-cell table:style-name="ce33" office:value-type="string" calcext:value-type="string">
            <text:p>الجدد</text:p>
          </table:table-cell>
          <table:table-cell table:style-name="Riga_20_Testo_20_Italiano" office:value-type="string" calcext:value-type="string">
            <text:p>i nuovi</text:p>
          </table:table-cell>
          <table:table-cell table:style-name="Riga_20_Numero_20_Riga" office:value-type="float" office:value="77" calcext:value-type="float">
            <text:p>77</text:p>
          </table:table-cell>
        </table:table-row>
        <table:table-row table:style-name="ro4">
          <table:table-cell table:style-name="Capitolo_20_Numero_20_Capitolo" office:value-type="float" office:value="12" calcext:value-type="float">
            <text:p>12</text:p>
          </table:table-cell>
          <table:table-cell table:style-name="Capitolo_20_Testo_20_Trascrizione" office:value-type="string" calcext:value-type="string">
            <text:p>at-tilmī<text:span text:style-name="T23">dh</text:span>u</text:p>
          </table:table-cell>
          <table:table-cell table:style-name="ce32" office:value-type="string" calcext:value-type="string">
            <text:p>التلميذ</text:p>
          </table:table-cell>
          <table:table-cell table:style-name="Capitolo_20_Testo_20_Italiano" office:value-type="string" calcext:value-type="string">
            <text:p>L’allievo</text:p>
          </table:table-cell>
          <table:table-cell table:style-name="Riga_20_Numero_20_Riga" office:value-type="float" office:value="78" calcext:value-type="float">
            <text:p>78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Riga_20_Testo_20_Trascrizione" office:value-type="string" calcext:value-type="string">
            <text:p>at-tilm<text:span text:style-name="T4">ī</text:span><text:span text:style-name="T21">dh</text:span></text:p>
          </table:table-cell>
          <table:table-cell table:style-name="ce33" office:value-type="string" calcext:value-type="string">
            <text:p>التلميذ</text:p>
          </table:table-cell>
          <table:table-cell table:style-name="Riga_20_Testo_20_Italiano" office:value-type="string" calcext:value-type="string">
            <text:p>l’allievo</text:p>
          </table:table-cell>
          <table:table-cell table:style-name="Riga_20_Numero_20_Riga" office:value-type="float" office:value="79" calcext:value-type="float">
            <text:p>79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Riga_20_Testo_20_Trascrizione" office:value-type="string" calcext:value-type="string">
            <text:p>at-tal<text:span text:style-name="T4">ā</text:span>m<text:span text:style-name="T4">ī</text:span><text:span text:style-name="T21">dh</text:span></text:p>
          </table:table-cell>
          <table:table-cell table:style-name="ce33" office:value-type="string" calcext:value-type="string">
            <text:p>التلاميذ</text:p>
          </table:table-cell>
          <table:table-cell table:style-name="Riga_20_Testo_20_Italiano" office:value-type="string" calcext:value-type="string">
            <text:p>gli allievi</text:p>
          </table:table-cell>
          <table:table-cell table:style-name="Riga_20_Numero_20_Riga" office:value-type="float" office:value="80" calcext:value-type="float">
            <text:p>80</text:p>
          </table:table-cell>
        </table:table-row>
        <table:table-row table:style-name="ro5">
          <table:table-cell table:style-name="Riga_20_Elemento_20_Giallo" office:value-type="string" calcext:value-type="string">
            <text:p>█</text:p>
          </table:table-cell>
          <table:table-cell table:style-name="Riga_20_Testo_20_Trascrizione" office:value-type="string" calcext:value-type="string">
            <text:p>m<text:span text:style-name="T4">ā</text:span></text:p>
          </table:table-cell>
          <table:table-cell table:style-name="ce33" office:value-type="string" calcext:value-type="string">
            <text:p>ما</text:p>
          </table:table-cell>
          <table:table-cell table:style-name="Riga_20_Testo_20_Italiano" office:value-type="string" calcext:value-type="string">
            <text:p>non</text:p>
            <text:p>(verbo perfetto)</text:p>
          </table:table-cell>
          <table:table-cell table:style-name="Riga_20_Numero_20_Riga" office:value-type="float" office:value="81" calcext:value-type="float">
            <text:p>81</text:p>
          </table:table-cell>
        </table:table-row>
        <table:table-row table:style-name="ro3">
          <table:table-cell table:style-name="Riga_20_Elemento_20_Verde" office:value-type="string" calcext:value-type="string">
            <text:p>█</text:p>
          </table:table-cell>
          <table:table-cell table:style-name="Riga_20_Testo_20_Trascrizione" office:value-type="string" calcext:value-type="string">
            <text:p>ad-dars</text:p>
          </table:table-cell>
          <table:table-cell table:style-name="ce33" office:value-type="string" calcext:value-type="string">
            <text:p>الدرس</text:p>
          </table:table-cell>
          <table:table-cell table:style-name="Riga_20_Testo_20_Italiano" office:value-type="string" calcext:value-type="string">
            <text:p>la lezione</text:p>
          </table:table-cell>
          <table:table-cell table:style-name="Riga_20_Numero_20_Riga" office:value-type="float" office:value="82" calcext:value-type="float">
            <text:p>82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Riga_20_Testo_20_Trascrizione" office:value-type="string" calcext:value-type="string">
            <text:p>ad-dur<text:span text:style-name="T4">ū</text:span>s</text:p>
          </table:table-cell>
          <table:table-cell table:style-name="ce33" office:value-type="string" calcext:value-type="string">
            <text:p>الدروس</text:p>
          </table:table-cell>
          <table:table-cell table:style-name="Riga_20_Testo_20_Italiano" office:value-type="string" calcext:value-type="string">
            <text:p>le lezioni</text:p>
          </table:table-cell>
          <table:table-cell table:style-name="Riga_20_Numero_20_Riga" office:value-type="float" office:value="83" calcext:value-type="float">
            <text:p>83</text:p>
          </table:table-cell>
        </table:table-row>
        <table:table-row table:style-name="ro3">
          <table:table-cell table:style-name="Riga_20_Elemento_20_Blu" office:value-type="string" calcext:value-type="string">
            <text:p>█</text:p>
          </table:table-cell>
          <table:table-cell table:style-name="Riga_20_Testo_20_Trascrizione" office:value-type="string" calcext:value-type="string">
            <text:p>-hu</text:p>
          </table:table-cell>
          <table:table-cell table:style-name="ce33" office:value-type="string" calcext:value-type="string">
            <text:p>ـه</text:p>
          </table:table-cell>
          <table:table-cell table:style-name="Riga_20_Testo_20_Italiano" office:value-type="string" calcext:value-type="string">
            <text:p>di lui</text:p>
          </table:table-cell>
          <table:table-cell table:style-name="Riga_20_Numero_20_Riga" office:value-type="float" office:value="84" calcext:value-type="float">
            <text:p>84</text:p>
          </table:table-cell>
        </table:table-row>
        <table:table-row table:style-name="ro5">
          <table:table-cell table:style-name="Riga_20_Elemento_20_Giallo" office:value-type="string" calcext:value-type="string">
            <text:p>█</text:p>
          </table:table-cell>
          <table:table-cell table:style-name="Riga_20_Testo_20_Trascrizione" office:value-type="string" calcext:value-type="string">
            <text:p>min</text:p>
          </table:table-cell>
          <table:table-cell table:style-name="ce33" office:value-type="string" calcext:value-type="string">
            <text:p>من</text:p>
          </table:table-cell>
          <table:table-cell table:style-name="Riga_20_Testo_20_Italiano" office:value-type="string" calcext:value-type="string">
            <text:p>da</text:p>
            <text:p>(moto a luogo)</text:p>
          </table:table-cell>
          <table:table-cell table:style-name="Riga_20_Numero_20_Riga" office:value-type="float" office:value="85" calcext:value-type="float">
            <text:p>85</text:p>
          </table:table-cell>
        </table:table-row>
        <table:table-row table:style-name="ro5">
          <table:table-cell table:style-name="Capitolo_20_Numero_20_Capitolo" office:value-type="float" office:value="13" calcext:value-type="float">
            <text:p>13</text:p>
          </table:table-cell>
          <table:table-cell table:style-name="Capitolo_20_Testo_20_Trascrizione" office:value-type="string" calcext:value-type="string">
            <text:p>qiTTu (a)l-binti</text:p>
          </table:table-cell>
          <table:table-cell table:style-name="ce32" office:value-type="string" calcext:value-type="string">
            <text:p>قط البنت</text:p>
          </table:table-cell>
          <table:table-cell table:style-name="Capitolo_20_Testo_20_Italiano" office:value-type="string" calcext:value-type="string">
            <text:p>Il gatto della</text:p>
            <text:p>ragazza</text:p>
          </table:table-cell>
          <table:table-cell table:style-name="Riga_20_Numero_20_Riga" office:value-type="float" office:value="86" calcext:value-type="float">
            <text:p>86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Riga_20_Testo_20_Trascrizione" office:value-type="string" calcext:value-type="string">
            <text:p>al-qi<text:span text:style-name="T4">TT</text:span></text:p>
          </table:table-cell>
          <table:table-cell table:style-name="ce33" office:value-type="string" calcext:value-type="string">
            <text:p>القط</text:p>
          </table:table-cell>
          <table:table-cell table:style-name="Riga_20_Testo_20_Italiano" office:value-type="string" calcext:value-type="string">
            <text:p>il gatto</text:p>
          </table:table-cell>
          <table:table-cell table:style-name="Riga_20_Numero_20_Riga" office:value-type="float" office:value="87" calcext:value-type="float">
            <text:p>87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Riga_20_Testo_20_Trascrizione" office:value-type="string" calcext:value-type="string">
            <text:p>al-qi<text:span text:style-name="T4">T</text:span>a<text:span text:style-name="T4">T</text:span></text:p>
          </table:table-cell>
          <table:table-cell table:style-name="ce33" office:value-type="string" calcext:value-type="string">
            <text:p>القطط</text:p>
          </table:table-cell>
          <table:table-cell table:style-name="Riga_20_Testo_20_Italiano" office:value-type="string" calcext:value-type="string">
            <text:p>i gatti</text:p>
          </table:table-cell>
          <table:table-cell table:style-name="Riga_20_Numero_20_Riga" office:value-type="float" office:value="88" calcext:value-type="float">
            <text:p>88</text:p>
          </table:table-cell>
        </table:table-row>
        <table:table-row table:style-name="ro3">
          <table:table-cell table:style-name="Riga_20_Elemento_20_Blu" office:value-type="string" calcext:value-type="string">
            <text:p>█</text:p>
          </table:table-cell>
          <table:table-cell table:style-name="Riga_20_Testo_20_Trascrizione" office:value-type="string" calcext:value-type="string">
            <text:p>anti</text:p>
          </table:table-cell>
          <table:table-cell table:style-name="ce33" office:value-type="string" calcext:value-type="string">
            <text:p>أنت</text:p>
          </table:table-cell>
          <table:table-cell table:style-name="Riga_20_Testo_20_Italiano" office:value-type="string" calcext:value-type="string">
            <text:p>tu ♀</text:p>
          </table:table-cell>
          <table:table-cell table:style-name="Riga_20_Numero_20_Riga" office:value-type="float" office:value="89" calcext:value-type="float">
            <text:p>89</text:p>
          </table:table-cell>
        </table:table-row>
        <table:table-row table:style-name="ro5">
          <table:table-cell table:style-name="Riga_20_Elemento_20_Giallo" office:value-type="string" calcext:value-type="string">
            <text:p>█</text:p>
          </table:table-cell>
          <table:table-cell table:style-name="Riga_20_Testo_20_Trascrizione" office:value-type="string" calcext:value-type="string">
            <text:p>hal?</text:p>
          </table:table-cell>
          <table:table-cell table:style-name="ce33" office:value-type="string" calcext:value-type="string">
            <text:p>هل؟</text:p>
          </table:table-cell>
          <table:table-cell table:style-name="Riga_20_Testo_20_Italiano" office:value-type="string" calcext:value-type="string">
            <text:p>interrogativo</text:p>
            <text:p>per si/no</text:p>
          </table:table-cell>
          <table:table-cell table:style-name="Riga_20_Numero_20_Riga" office:value-type="float" office:value="90" calcext:value-type="float">
            <text:p>90</text:p>
          </table:table-cell>
        </table:table-row>
        <table:table-row table:style-name="ro4">
          <table:table-cell table:style-name="Riga_20_Elemento_20_Giallo" office:value-type="string" calcext:value-type="string">
            <text:p>█</text:p>
          </table:table-cell>
          <table:table-cell table:style-name="Riga_20_Testo_20_Trascrizione" office:value-type="string" calcext:value-type="string">
            <text:p>l<text:span text:style-name="T4">ā</text:span></text:p>
          </table:table-cell>
          <table:table-cell table:style-name="ce33" office:value-type="string" calcext:value-type="string">
            <text:p>لا</text:p>
          </table:table-cell>
          <table:table-cell table:style-name="Riga_20_Testo_20_Italiano" office:value-type="string" calcext:value-type="string">
            <text:p>no</text:p>
          </table:table-cell>
          <table:table-cell table:style-name="Riga_20_Numero_20_Riga" office:value-type="float" office:value="91" calcext:value-type="float">
            <text:p>91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Riga_20_Testo_20_Trascrizione" office:value-type="string" calcext:value-type="string">
            <text:p>al-jam<text:span text:style-name="T4">ī</text:span>l</text:p>
          </table:table-cell>
          <table:table-cell table:style-name="ce33" office:value-type="string" calcext:value-type="string">
            <text:p>الجميل</text:p>
          </table:table-cell>
          <table:table-cell table:style-name="Riga_20_Testo_20_Italiano" office:value-type="string" calcext:value-type="string">
            <text:p>il bello</text:p>
          </table:table-cell>
          <table:table-cell table:style-name="Riga_20_Numero_20_Riga" office:value-type="float" office:value="92" calcext:value-type="float">
            <text:p>92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Riga_20_Testo_20_Trascrizione" office:value-type="string" calcext:value-type="string">
            <text:p>al-jam<text:span text:style-name="T4">ī</text:span>l<text:span text:style-name="T4">ū</text:span>na</text:p>
          </table:table-cell>
          <table:table-cell table:style-name="ce33" office:value-type="string" calcext:value-type="string">
            <text:p>الجميلون</text:p>
          </table:table-cell>
          <table:table-cell table:style-name="Riga_20_Testo_20_Italiano" office:value-type="string" calcext:value-type="string">
            <text:p>i belli</text:p>
          </table:table-cell>
          <table:table-cell table:style-name="Riga_20_Numero_20_Riga" office:value-type="float" office:value="93" calcext:value-type="float">
            <text:p>93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Riga_20_Testo_20_Trascrizione" office:value-type="string" calcext:value-type="string">
            <text:p>al-wasa<text:span text:style-name="T4">T</text:span></text:p>
          </table:table-cell>
          <table:table-cell table:style-name="ce33" office:value-type="string" calcext:value-type="string">
            <text:p>الوسط</text:p>
          </table:table-cell>
          <table:table-cell table:style-name="Riga_20_Testo_20_Italiano" office:value-type="string" calcext:value-type="string">
            <text:p>il mezzo, il centro</text:p>
          </table:table-cell>
          <table:table-cell table:style-name="Riga_20_Numero_20_Riga" office:value-type="float" office:value="94" calcext:value-type="float">
            <text:p>94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Riga_20_Testo_20_Trascrizione" office:value-type="string" calcext:value-type="string">
            <text:p>al-aws<text:span text:style-name="T4">āT</text:span></text:p>
          </table:table-cell>
          <table:table-cell table:style-name="ce33" office:value-type="string" calcext:value-type="string">
            <text:p>الأوساط</text:p>
          </table:table-cell>
          <table:table-cell table:style-name="Riga_20_Testo_20_Italiano" office:value-type="string" calcext:value-type="string">
            <text:p>i mezzi, i centri</text:p>
          </table:table-cell>
          <table:table-cell table:style-name="Riga_20_Numero_20_Riga" office:value-type="float" office:value="95" calcext:value-type="float">
            <text:p>95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Riga_20_Testo_20_Trascrizione" office:value-type="string" calcext:value-type="string">
            <text:p>al-bust<text:span text:style-name="T4">ā</text:span>n</text:p>
          </table:table-cell>
          <table:table-cell table:style-name="ce33" office:value-type="string" calcext:value-type="string">
            <text:p>البستان</text:p>
          </table:table-cell>
          <table:table-cell table:style-name="Riga_20_Testo_20_Italiano" office:value-type="string" calcext:value-type="string">
            <text:p>il giardino</text:p>
          </table:table-cell>
          <table:table-cell table:style-name="Riga_20_Numero_20_Riga" office:value-type="float" office:value="96" calcext:value-type="float">
            <text:p>96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Riga_20_Testo_20_Trascrizione" office:value-type="string" calcext:value-type="string">
            <text:p>al-bas<text:span text:style-name="T4">ā</text:span>t<text:span text:style-name="T4">ī</text:span>n</text:p>
          </table:table-cell>
          <table:table-cell table:style-name="ce33" office:value-type="string" calcext:value-type="string">
            <text:p>البساتين</text:p>
          </table:table-cell>
          <table:table-cell table:style-name="Riga_20_Testo_20_Italiano" office:value-type="string" calcext:value-type="string">
            <text:p>i giardini</text:p>
          </table:table-cell>
          <table:table-cell table:style-name="Riga_20_Numero_20_Riga" office:value-type="float" office:value="97" calcext:value-type="float">
            <text:p>97</text:p>
          </table:table-cell>
        </table:table-row>
        <table:table-row table:style-name="ro4">
          <table:table-cell table:style-name="Riga_20_Elemento_20_Blu" office:value-type="string" calcext:value-type="string">
            <text:p>█</text:p>
          </table:table-cell>
          <table:table-cell table:style-name="ce6" office:value-type="string" calcext:value-type="string">
            <text:p><text:span text:style-name="T24">-</text:span>ī</text:p>
          </table:table-cell>
          <table:table-cell table:style-name="ce33" office:value-type="string" calcext:value-type="string">
            <text:p>ـي</text:p>
          </table:table-cell>
          <table:table-cell table:style-name="Riga_20_Testo_20_Italiano" office:value-type="string" calcext:value-type="string">
            <text:p>di me</text:p>
          </table:table-cell>
          <table:table-cell table:style-name="Riga_20_Numero_20_Riga" office:value-type="float" office:value="98" calcext:value-type="float">
            <text:p>98</text:p>
          </table:table-cell>
        </table:table-row>
        <table:table-row table:style-name="ro5">
          <table:table-cell table:style-name="Capitolo_20_Numero_20_Capitolo" office:value-type="float" office:value="15" calcext:value-type="float">
            <text:p>15</text:p>
          </table:table-cell>
          <table:table-cell table:style-name="Capitolo_20_Testo_20_Trascrizione" office:value-type="string" calcext:value-type="string">
            <text:p>al-kalbu fī </text:p>
            <text:p>(a)l-bustāni</text:p>
          </table:table-cell>
          <table:table-cell table:style-name="ce32" office:value-type="string" calcext:value-type="string">
            <text:p>الكلب في البستان</text:p>
          </table:table-cell>
          <table:table-cell table:style-name="Capitolo_20_Testo_20_Italiano" office:value-type="string" calcext:value-type="string">
            <text:p>Il cane [è]</text:p>
            <text:p>nel giardino</text:p>
          </table:table-cell>
          <table:table-cell table:style-name="Riga_20_Numero_20_Riga" office:value-type="float" office:value="99" calcext:value-type="float">
            <text:p>99</text:p>
          </table:table-cell>
        </table:table-row>
        <table:table-row table:style-name="ro3">
          <table:table-cell table:style-name="Riga_20_Elemento_20_Verde" office:value-type="string" calcext:value-type="string">
            <text:p>█</text:p>
          </table:table-cell>
          <table:table-cell table:style-name="Riga_20_Testo_20_Trascrizione" office:value-type="string" calcext:value-type="string">
            <text:p>al-kalb</text:p>
          </table:table-cell>
          <table:table-cell table:style-name="ce33" office:value-type="string" calcext:value-type="string">
            <text:p>الكلب</text:p>
          </table:table-cell>
          <table:table-cell table:style-name="Riga_20_Testo_20_Italiano" office:value-type="string" calcext:value-type="string">
            <text:p>il cane</text:p>
          </table:table-cell>
          <table:table-cell table:style-name="Riga_20_Numero_20_Riga" office:value-type="float" office:value="100" calcext:value-type="float">
            <text:p>100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Riga_20_Testo_20_Trascrizione" office:value-type="string" calcext:value-type="string">
            <text:p>al-kil<text:span text:style-name="T4">ā</text:span>b</text:p>
          </table:table-cell>
          <table:table-cell table:style-name="ce33" office:value-type="string" calcext:value-type="string">
            <text:p>الكلاب</text:p>
          </table:table-cell>
          <table:table-cell table:style-name="Riga_20_Testo_20_Italiano" office:value-type="string" calcext:value-type="string">
            <text:p>i cani</text:p>
          </table:table-cell>
          <table:table-cell table:style-name="Riga_20_Numero_20_Riga" office:value-type="float" office:value="101" calcext:value-type="float">
            <text:p>101</text:p>
          </table:table-cell>
        </table:table-row>
        <table:table-row table:style-name="ro4">
          <table:table-cell table:style-name="Riga_20_Elemento_20_Arancione" office:value-type="string" calcext:value-type="string">
            <text:p>█</text:p>
          </table:table-cell>
          <table:table-cell table:style-name="Riga_20_Testo_20_Trascrizione" office:value-type="string" calcext:value-type="string">
            <text:p>maka<text:span text:style-name="T9">th</text:span>a</text:p>
          </table:table-cell>
          <table:table-cell table:style-name="ce33" office:value-type="string" calcext:value-type="string">
            <text:p>مكث</text:p>
          </table:table-cell>
          <table:table-cell table:style-name="Riga_20_Testo_20_Italiano" office:value-type="string" calcext:value-type="string">
            <text:p>(egli) è rimasto</text:p>
          </table:table-cell>
          <table:table-cell table:style-name="Riga_20_Numero_20_Riga" office:value-type="float" office:value="102" calcext:value-type="float">
            <text:p>102</text:p>
          </table:table-cell>
        </table:table-row>
        <table:table-row table:style-name="ro4">
          <table:table-cell table:style-name="Riga_20_Elemento_20_Arancione" office:value-type="string" calcext:value-type="string">
            <text:p>█</text:p>
          </table:table-cell>
          <table:table-cell table:style-name="Riga_20_Testo_20_Trascrizione" office:value-type="string" calcext:value-type="string">
            <text:p>yamku<text:span text:style-name="T9">th</text:span>u</text:p>
          </table:table-cell>
          <table:table-cell table:style-name="ce33" office:value-type="string" calcext:value-type="string">
            <text:p>يمكث</text:p>
          </table:table-cell>
          <table:table-cell table:style-name="Riga_20_Testo_20_Italiano" office:value-type="string" calcext:value-type="string">
            <text:p>(egli) rimane</text:p>
          </table:table-cell>
          <table:table-cell table:style-name="Riga_20_Numero_20_Riga" office:value-type="float" office:value="103" calcext:value-type="float">
            <text:p>103</text:p>
          </table:table-cell>
        </table:table-row>
        <table:table-row table:style-name="ro4">
          <table:table-cell table:style-name="Riga_20_Elemento_20_Giallo" office:value-type="string" calcext:value-type="string">
            <text:p>█</text:p>
          </table:table-cell>
          <table:table-cell table:style-name="Riga_20_Testo_20_Trascrizione" office:value-type="string" calcext:value-type="string">
            <text:p><text:span text:style-name="T9">th</text:span>umma</text:p>
          </table:table-cell>
          <table:table-cell table:style-name="ce33" office:value-type="string" calcext:value-type="string">
            <text:p>ثم</text:p>
          </table:table-cell>
          <table:table-cell table:style-name="Riga_20_Testo_20_Italiano" office:value-type="string" calcext:value-type="string">
            <text:p>poi</text:p>
          </table:table-cell>
          <table:table-cell table:style-name="Riga_20_Numero_20_Riga" office:value-type="float" office:value="104" calcext:value-type="float">
            <text:p>104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Riga_20_Testo_20_Trascrizione" office:value-type="string" calcext:value-type="string">
            <text:p>al-j<text:span text:style-name="T4">ā</text:span>r</text:p>
          </table:table-cell>
          <table:table-cell table:style-name="ce33" office:value-type="string" calcext:value-type="string">
            <text:p>الجار</text:p>
          </table:table-cell>
          <table:table-cell table:style-name="Riga_20_Testo_20_Italiano" office:value-type="string" calcext:value-type="string">
            <text:p>il vicino</text:p>
          </table:table-cell>
          <table:table-cell table:style-name="Riga_20_Numero_20_Riga" office:value-type="float" office:value="105" calcext:value-type="float">
            <text:p>105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Riga_20_Testo_20_Trascrizione" office:value-type="string" calcext:value-type="string">
            <text:p>al-j<text:span text:style-name="T4">ī</text:span>r<text:span text:style-name="T4">ā</text:span>n</text:p>
          </table:table-cell>
          <table:table-cell table:style-name="ce33" office:value-type="string" calcext:value-type="string">
            <text:p>الجيران</text:p>
          </table:table-cell>
          <table:table-cell table:style-name="Riga_20_Testo_20_Italiano" office:value-type="string" calcext:value-type="string">
            <text:p>i vicini</text:p>
          </table:table-cell>
          <table:table-cell table:style-name="Riga_20_Numero_20_Riga" office:value-type="float" office:value="106" calcext:value-type="float">
            <text:p>106</text:p>
          </table:table-cell>
        </table:table-row>
        <table:table-row table:style-name="ro4">
          <table:table-cell table:style-name="Riga_20_Elemento_20_Blu" office:value-type="string" calcext:value-type="string">
            <text:p>█</text:p>
          </table:table-cell>
          <table:table-cell table:style-name="Riga_20_Testo_20_Trascrizione" office:value-type="string" calcext:value-type="string">
            <text:p>-h<text:span text:style-name="T4">ā</text:span></text:p>
          </table:table-cell>
          <table:table-cell table:style-name="ce33" office:value-type="string" calcext:value-type="string">
            <text:p>ـها</text:p>
          </table:table-cell>
          <table:table-cell table:style-name="Riga_20_Testo_20_Italiano" office:value-type="string" calcext:value-type="string">
            <text:p>di lei</text:p>
          </table:table-cell>
          <table:table-cell table:style-name="Riga_20_Numero_20_Riga" office:value-type="float" office:value="107" calcext:value-type="float">
            <text:p>107</text:p>
          </table:table-cell>
        </table:table-row>
        <table:table-row table:style-name="ro3">
          <table:table-cell table:style-name="Capitolo_20_Numero_20_Capitolo" office:value-type="float" office:value="16" calcext:value-type="float">
            <text:p>16</text:p>
          </table:table-cell>
          <table:table-cell table:style-name="Capitolo_20_Testo_20_Trascrizione" office:value-type="string" calcext:value-type="string">
            <text:p>mā (i)smu-ka?</text:p>
          </table:table-cell>
          <table:table-cell table:style-name="ce32" office:value-type="string" calcext:value-type="string">
            <text:p>ما إسمك؟</text:p>
          </table:table-cell>
          <table:table-cell table:style-name="Capitolo_20_Testo_20_Italiano" office:value-type="string" calcext:value-type="string">
            <text:p>Come ti chiami?</text:p>
          </table:table-cell>
          <table:table-cell table:style-name="Riga_20_Numero_20_Riga" office:value-type="float" office:value="108" calcext:value-type="float">
            <text:p>108</text:p>
          </table:table-cell>
        </table:table-row>
        <table:table-row table:style-name="ro3">
          <table:table-cell table:style-name="Riga_20_Elemento_20_Verde" office:value-type="string" calcext:value-type="string">
            <text:p>█</text:p>
          </table:table-cell>
          <table:table-cell table:style-name="Riga_20_Testo_20_Trascrizione" office:value-type="string" calcext:value-type="string">
            <text:p>al-ism</text:p>
          </table:table-cell>
          <table:table-cell table:style-name="ce33" office:value-type="string" calcext:value-type="string">
            <text:p>الإسم</text:p>
          </table:table-cell>
          <table:table-cell table:style-name="Riga_20_Testo_20_Italiano" office:value-type="string" calcext:value-type="string">
            <text:p>il nome</text:p>
          </table:table-cell>
          <table:table-cell table:style-name="Riga_20_Numero_20_Riga" office:value-type="float" office:value="109" calcext:value-type="float">
            <text:p>109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Riga_20_Testo_20_Trascrizione" office:value-type="string" calcext:value-type="string">
            <text:p>al-asm<text:span text:style-name="T4">ā'</text:span></text:p>
          </table:table-cell>
          <table:table-cell table:style-name="ce33" office:value-type="string" calcext:value-type="string">
            <text:p>الأسماء</text:p>
          </table:table-cell>
          <table:table-cell table:style-name="Riga_20_Testo_20_Italiano" office:value-type="string" calcext:value-type="string">
            <text:p>i nomi</text:p>
          </table:table-cell>
          <table:table-cell table:style-name="Riga_20_Numero_20_Riga" office:value-type="float" office:value="110" calcext:value-type="float">
            <text:p>110</text:p>
          </table:table-cell>
        </table:table-row>
        <table:table-row table:style-name="ro5">
          <table:table-cell table:style-name="Riga_20_Elemento_20_Giallo" office:value-type="string" calcext:value-type="string">
            <text:p>█</text:p>
          </table:table-cell>
          <table:table-cell table:style-name="Riga_20_Testo_20_Trascrizione" office:value-type="string" calcext:value-type="string">
            <text:p>mar<text:span text:style-name="T4">H</text:span>aban!</text:p>
          </table:table-cell>
          <table:table-cell table:style-name="ce33" office:value-type="string" calcext:value-type="string">
            <text:p>!مرحبا</text:p>
          </table:table-cell>
          <table:table-cell table:style-name="Riga_20_Testo_20_Italiano" office:value-type="string" calcext:value-type="string">
            <text:p>benvenuto!,</text:p>
            <text:p>salve!</text:p>
          </table:table-cell>
          <table:table-cell table:style-name="Riga_20_Numero_20_Riga" office:value-type="float" office:value="111" calcext:value-type="float">
            <text:p>111</text:p>
          </table:table-cell>
        </table:table-row>
        <table:table-row table:style-name="ro5">
          <table:table-cell table:style-name="Riga_20_Elemento_20_Blu" office:value-type="string" calcext:value-type="string">
            <text:p>█</text:p>
          </table:table-cell>
          <table:table-cell table:style-name="Riga_20_Testo_20_Trascrizione" office:value-type="string" calcext:value-type="string">
            <text:p>mu<text:span text:style-name="T4">H</text:span>ammad</text:p>
          </table:table-cell>
          <table:table-cell table:style-name="ce33" office:value-type="string" calcext:value-type="string">
            <text:p>محمد</text:p>
          </table:table-cell>
          <table:table-cell table:style-name="Riga_20_Testo_20_Italiano" office:value-type="string" calcext:value-type="string">
            <text:p>Muhammad</text:p>
            <text:p>(il molto lodato)</text:p>
          </table:table-cell>
          <table:table-cell table:style-name="Riga_20_Numero_20_Riga" office:value-type="float" office:value="112" calcext:value-type="float">
            <text:p>112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Riga_20_Testo_20_Trascrizione" office:value-type="string" calcext:value-type="string">
            <text:p>qad<text:span text:style-name="T4">ī</text:span>m</text:p>
          </table:table-cell>
          <table:table-cell table:style-name="ce33" office:value-type="string" calcext:value-type="string">
            <text:p>قديم</text:p>
          </table:table-cell>
          <table:table-cell table:style-name="Riga_20_Testo_20_Italiano" office:value-type="string" calcext:value-type="string">
            <text:p>antico, vecchio</text:p>
          </table:table-cell>
          <table:table-cell table:style-name="Riga_20_Numero_20_Riga" office:value-type="float" office:value="113" calcext:value-type="float">
            <text:p>113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Riga_20_Testo_20_Trascrizione" office:value-type="string" calcext:value-type="string">
            <text:p>qud<text:span text:style-name="T4">ā</text:span>m<text:span text:style-name="T4">ā</text:span></text:p>
          </table:table-cell>
          <table:table-cell table:style-name="ce33" office:value-type="string" calcext:value-type="string">
            <text:p>قدماء</text:p>
          </table:table-cell>
          <table:table-cell table:style-name="Riga_20_Testo_20_Italiano" office:value-type="string" calcext:value-type="string">
            <text:p>antichi, vecchi</text:p>
          </table:table-cell>
          <table:table-cell table:style-name="Riga_20_Numero_20_Riga" office:value-type="float" office:value="114" calcext:value-type="float">
            <text:p>114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Riga_20_Testo_20_Trascrizione" office:value-type="string" calcext:value-type="string">
            <text:p>al-mad<text:span text:style-name="T4">ī</text:span>na</text:p>
          </table:table-cell>
          <table:table-cell table:style-name="ce33" office:value-type="string" calcext:value-type="string">
            <text:p>المدينة</text:p>
          </table:table-cell>
          <table:table-cell table:style-name="Riga_20_Testo_20_Italiano" office:value-type="string" calcext:value-type="string">
            <text:p>la città</text:p>
          </table:table-cell>
          <table:table-cell table:style-name="Riga_20_Numero_20_Riga" office:value-type="float" office:value="115" calcext:value-type="float">
            <text:p>115</text:p>
          </table:table-cell>
        </table:table-row>
        <table:table-row table:style-name="ro3">
          <table:table-cell table:style-name="Riga_20_Elemento_20_Verde" office:value-type="string" calcext:value-type="string">
            <text:p>█</text:p>
          </table:table-cell>
          <table:table-cell table:style-name="Riga_20_Testo_20_Trascrizione" office:value-type="string" calcext:value-type="string">
            <text:p>al-mudun</text:p>
          </table:table-cell>
          <table:table-cell table:style-name="ce33" office:value-type="string" calcext:value-type="string">
            <text:p>المدن</text:p>
          </table:table-cell>
          <table:table-cell table:style-name="Riga_20_Testo_20_Italiano" office:value-type="string" calcext:value-type="string">
            <text:p>le città</text:p>
          </table:table-cell>
          <table:table-cell table:style-name="Riga_20_Numero_20_Riga" office:value-type="float" office:value="116" calcext:value-type="float">
            <text:p>116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Riga_20_Testo_20_Trascrizione" office:value-type="string" calcext:value-type="string">
            <text:p>jam<text:span text:style-name="T4">ī</text:span>la</text:p>
          </table:table-cell>
          <table:table-cell table:style-name="ce33" office:value-type="string" calcext:value-type="string">
            <text:p>جميلة</text:p>
          </table:table-cell>
          <table:table-cell table:style-name="Riga_20_Testo_20_Italiano" office:value-type="string" calcext:value-type="string">
            <text:p>Jamila, bella</text:p>
          </table:table-cell>
          <table:table-cell table:style-name="Riga_20_Numero_20_Riga" office:value-type="float" office:value="117" calcext:value-type="float">
            <text:p>117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Riga_20_Testo_20_Trascrizione" office:value-type="string" calcext:value-type="string">
            <text:p>jam<text:span text:style-name="T4">ī</text:span>l<text:span text:style-name="T4">ā</text:span>t</text:p>
          </table:table-cell>
          <table:table-cell table:style-name="ce33" office:value-type="string" calcext:value-type="string">
            <text:p>جميلات</text:p>
          </table:table-cell>
          <table:table-cell table:style-name="Riga_20_Testo_20_Italiano" office:value-type="string" calcext:value-type="string">
            <text:p>belle</text:p>
          </table:table-cell>
          <table:table-cell table:style-name="Riga_20_Numero_20_Riga" office:value-type="float" office:value="118" calcext:value-type="float">
            <text:p>118</text:p>
          </table:table-cell>
        </table:table-row>
        <table:table-row table:style-name="ro3">
          <table:table-cell table:style-name="Capitolo_20_Numero_20_Capitolo" office:value-type="float" office:value="17" calcext:value-type="float">
            <text:p>17</text:p>
          </table:table-cell>
          <table:table-cell table:style-name="Capitolo_20_Testo_20_Trascrizione" office:value-type="string" calcext:value-type="string">
            <text:p>kayfa Hālu-ka?</text:p>
          </table:table-cell>
          <table:table-cell table:style-name="ce32" office:value-type="string" calcext:value-type="string">
            <text:p>كيف حالك؟</text:p>
          </table:table-cell>
          <table:table-cell table:style-name="Capitolo_20_Testo_20_Italiano" office:value-type="string" calcext:value-type="string">
            <text:p>Come stai?</text:p>
          </table:table-cell>
          <table:table-cell table:style-name="Riga_20_Numero_20_Riga" office:value-type="float" office:value="119" calcext:value-type="float">
            <text:p>119</text:p>
          </table:table-cell>
        </table:table-row>
        <table:table-row table:style-name="ro3">
          <table:table-cell table:style-name="Riga_20_Elemento_20_Giallo" office:value-type="string" calcext:value-type="string">
            <text:p>█</text:p>
          </table:table-cell>
          <table:table-cell table:style-name="Riga_20_Testo_20_Trascrizione" office:value-type="string" calcext:value-type="string">
            <text:p>kayfa?</text:p>
          </table:table-cell>
          <table:table-cell table:style-name="ce33" office:value-type="string" calcext:value-type="string">
            <text:p>كيف؟</text:p>
          </table:table-cell>
          <table:table-cell table:style-name="Riga_20_Testo_20_Italiano" office:value-type="string" calcext:value-type="string">
            <text:p>come ?</text:p>
          </table:table-cell>
          <table:table-cell table:style-name="Riga_20_Numero_20_Riga" office:value-type="float" office:value="120" calcext:value-type="float">
            <text:p>120</text:p>
          </table:table-cell>
        </table:table-row>
        <table:table-row table:style-name="ro5">
          <table:table-cell table:style-name="Riga_20_Elemento_20_Verde" office:value-type="string" calcext:value-type="string">
            <text:p>█</text:p>
          </table:table-cell>
          <table:table-cell table:style-name="Riga_20_Testo_20_Trascrizione" office:value-type="string" calcext:value-type="string">
            <text:p>al-<text:span text:style-name="T4">Hā</text:span>l</text:p>
          </table:table-cell>
          <table:table-cell table:style-name="ce33" office:value-type="string" calcext:value-type="string">
            <text:p>الحال</text:p>
          </table:table-cell>
          <table:table-cell table:style-name="Riga_20_Testo_20_Italiano" office:value-type="string" calcext:value-type="string">
            <text:p>lo stato,</text:p>
            <text:p>la condizione</text:p>
          </table:table-cell>
          <table:table-cell table:style-name="Riga_20_Numero_20_Riga" office:value-type="float" office:value="121" calcext:value-type="float">
            <text:p>121</text:p>
          </table:table-cell>
        </table:table-row>
        <table:table-row table:style-name="ro5">
          <table:table-cell table:style-name="Riga_20_Elemento_20_Verde" office:value-type="string" calcext:value-type="string">
            <text:p>█</text:p>
          </table:table-cell>
          <table:table-cell table:style-name="Riga_20_Testo_20_Trascrizione" office:value-type="string" calcext:value-type="string">
            <text:p>al-a<text:span text:style-name="T4">H</text:span>w<text:span text:style-name="T4">ā</text:span>l</text:p>
          </table:table-cell>
          <table:table-cell table:style-name="ce33" office:value-type="string" calcext:value-type="string">
            <text:p>الأحوال</text:p>
          </table:table-cell>
          <table:table-cell table:style-name="Riga_20_Testo_20_Italiano" office:value-type="string" calcext:value-type="string">
            <text:p>gli stati,</text:p>
            <text:p>le condizioni</text:p>
          </table:table-cell>
          <table:table-cell table:style-name="Riga_20_Numero_20_Riga" office:value-type="float" office:value="122" calcext:value-type="float">
            <text:p>122</text:p>
          </table:table-cell>
        </table:table-row>
        <table:table-row table:style-name="ro5">
          <table:table-cell table:style-name="Riga_20_Elemento_20_Giallo" office:value-type="string" calcext:value-type="string">
            <text:p>█</text:p>
          </table:table-cell>
          <table:table-cell table:style-name="Riga_20_Testo_20_Trascrizione" office:value-type="string" calcext:value-type="string">
            <text:p>y<text:span text:style-name="T4">ā</text:span>!</text:p>
          </table:table-cell>
          <table:table-cell table:style-name="ce33" office:value-type="string" calcext:value-type="string">
            <text:p>!يا</text:p>
          </table:table-cell>
          <table:table-cell table:style-name="Riga_20_Testo_20_Italiano" office:value-type="string" calcext:value-type="string">
            <text:p>oh!, ehi!</text:p>
            <text:p>(vocativo)</text:p>
          </table:table-cell>
          <table:table-cell table:style-name="Riga_20_Numero_20_Riga" office:value-type="float" office:value="123" calcext:value-type="float">
            <text:p>123</text:p>
          </table:table-cell>
        </table:table-row>
        <table:table-row table:style-name="ro6">
          <table:table-cell table:style-name="Riga_20_Elemento_20_Giallo" office:value-type="string" calcext:value-type="string">
            <text:p>█</text:p>
          </table:table-cell>
          <table:table-cell table:style-name="Riga_20_Testo_20_Trascrizione" office:value-type="string" calcext:value-type="string">
            <text:p>al-<text:span text:style-name="T4">H</text:span>amdu</text:p>
            <text:p>li-(a)ll<text:span text:style-name="T4">ā</text:span>hi!</text:p>
          </table:table-cell>
          <table:table-cell table:style-name="ce33" office:value-type="string" calcext:value-type="string">
            <text:p>!الحمد لله</text:p>
          </table:table-cell>
          <table:table-cell table:style-name="Riga_20_Testo_20_Italiano" office:value-type="string" calcext:value-type="string">
            <text:p>Dio sia lodato!</text:p>
          </table:table-cell>
          <table:table-cell table:style-name="Riga_20_Numero_20_Riga" office:value-type="float" office:value="124" calcext:value-type="float">
            <text:p>124</text:p>
          </table:table-cell>
        </table:table-row>
        <table:table-row table:style-name="ro4">
          <table:table-cell table:style-name="Riga_20_Elemento_20_Giallo" office:value-type="string" calcext:value-type="string">
            <text:p>█</text:p>
          </table:table-cell>
          <table:table-cell table:style-name="Riga_20_Testo_20_Trascrizione" office:value-type="string" calcext:value-type="string">
            <text:p>hun<text:span text:style-name="T4">ā</text:span></text:p>
          </table:table-cell>
          <table:table-cell table:style-name="ce33" office:value-type="string" calcext:value-type="string">
            <text:p>هنا</text:p>
          </table:table-cell>
          <table:table-cell table:style-name="Riga_20_Testo_20_Italiano" office:value-type="string" calcext:value-type="string">
            <text:p>qui, qua</text:p>
          </table:table-cell>
          <table:table-cell table:style-name="Riga_20_Numero_20_Riga" office:value-type="float" office:value="125" calcext:value-type="float">
            <text:p>125</text:p>
          </table:table-cell>
        </table:table-row>
        <table:table-row table:style-name="ro5">
          <table:table-cell table:style-name="Riga_20_Elemento_20_Verde" office:value-type="string" calcext:value-type="string">
            <text:p>█</text:p>
          </table:table-cell>
          <table:table-cell table:style-name="Riga_20_Testo_20_Trascrizione" office:value-type="string" calcext:value-type="string">
            <text:p>al-qad<text:span text:style-name="T4">ī</text:span>ma</text:p>
          </table:table-cell>
          <table:table-cell table:style-name="ce33" office:value-type="string" calcext:value-type="string">
            <text:p>القديمة</text:p>
          </table:table-cell>
          <table:table-cell table:style-name="Riga_20_Testo_20_Italiano" office:value-type="string" calcext:value-type="string">
            <text:p>la vecchia,</text:p>
            <text:p>l’antica</text:p>
          </table:table-cell>
          <table:table-cell table:style-name="Riga_20_Numero_20_Riga" office:value-type="float" office:value="126" calcext:value-type="float">
            <text:p>126</text:p>
          </table:table-cell>
        </table:table-row>
        <table:table-row table:style-name="ro5">
          <table:table-cell table:style-name="Riga_20_Elemento_20_Verde" office:value-type="string" calcext:value-type="string">
            <text:p>█</text:p>
          </table:table-cell>
          <table:table-cell table:style-name="Riga_20_Testo_20_Trascrizione" office:value-type="string" calcext:value-type="string">
            <text:p>al-qad<text:span text:style-name="T4">ī</text:span>m<text:span text:style-name="T4">ā</text:span>t</text:p>
          </table:table-cell>
          <table:table-cell table:style-name="ce33" office:value-type="string" calcext:value-type="string">
            <text:p>القديمات</text:p>
          </table:table-cell>
          <table:table-cell table:style-name="Riga_20_Testo_20_Italiano" office:value-type="string" calcext:value-type="string">
            <text:p>le vecchie,</text:p>
            <text:p>le antiche</text:p>
          </table:table-cell>
          <table:table-cell table:style-name="Riga_20_Numero_20_Riga" office:value-type="float" office:value="127" calcext:value-type="float">
            <text:p>127</text:p>
          </table:table-cell>
        </table:table-row>
        <table:table-row table:style-name="ro5">
          <table:table-cell table:style-name="Riga_20_Elemento_20_Verde" office:value-type="string" calcext:value-type="string">
            <text:p>█</text:p>
          </table:table-cell>
          <table:table-cell table:style-name="Riga_20_Testo_20_Trascrizione" office:value-type="string" calcext:value-type="string">
            <text:p>t<text:span text:style-name="T4">ā</text:span>jir</text:p>
          </table:table-cell>
          <table:table-cell table:style-name="ce33" office:value-type="string" calcext:value-type="string">
            <text:p>تاجر</text:p>
          </table:table-cell>
          <table:table-cell table:style-name="Riga_20_Testo_20_Italiano" office:value-type="string" calcext:value-type="string">
            <text:p>commerciante,</text:p>
            <text:p>mercante</text:p>
          </table:table-cell>
          <table:table-cell table:style-name="Riga_20_Numero_20_Riga" office:value-type="float" office:value="128" calcext:value-type="float">
            <text:p>128</text:p>
          </table:table-cell>
        </table:table-row>
        <table:table-row table:style-name="ro5">
          <table:table-cell table:style-name="Riga_20_Elemento_20_Verde" office:value-type="string" calcext:value-type="string">
            <text:p>█</text:p>
          </table:table-cell>
          <table:table-cell table:style-name="Riga_20_Testo_20_Trascrizione" office:value-type="string" calcext:value-type="string">
            <text:p>t<text:span text:style-name="T4">ā</text:span>jir<text:span text:style-name="T4">ū</text:span>na</text:p>
          </table:table-cell>
          <table:table-cell table:style-name="ce33" office:value-type="string" calcext:value-type="string">
            <text:p>تاجرون</text:p>
          </table:table-cell>
          <table:table-cell table:style-name="Riga_20_Testo_20_Italiano" office:value-type="string" calcext:value-type="string">
            <text:p>commercianti,</text:p>
            <text:p>mercanti</text:p>
          </table:table-cell>
          <table:table-cell table:style-name="Riga_20_Numero_20_Riga" office:value-type="float" office:value="129" calcext:value-type="float">
            <text:p>129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Riga_20_Testo_20_Trascrizione" office:value-type="string" calcext:value-type="string">
            <text:p>ma<text:span text:style-name="T4">š</text:span>h<text:span text:style-name="T4">ū</text:span>r</text:p>
          </table:table-cell>
          <table:table-cell table:style-name="ce33" office:value-type="string" calcext:value-type="string">
            <text:p>مشهور</text:p>
          </table:table-cell>
          <table:table-cell table:style-name="Riga_20_Testo_20_Italiano" office:value-type="string" calcext:value-type="string">
            <text:p>famoso, celebre</text:p>
          </table:table-cell>
          <table:table-cell table:style-name="Riga_20_Numero_20_Riga" office:value-type="float" office:value="130" calcext:value-type="float">
            <text:p>130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Riga_20_Testo_20_Trascrizione" office:value-type="string" calcext:value-type="string">
            <text:p>ma<text:span text:style-name="T4">š</text:span>h<text:span text:style-name="T4">ū</text:span>r<text:span text:style-name="T4">ū</text:span>na</text:p>
          </table:table-cell>
          <table:table-cell table:style-name="ce33" office:value-type="string" calcext:value-type="string">
            <text:p>مشهورون</text:p>
          </table:table-cell>
          <table:table-cell table:style-name="Riga_20_Testo_20_Italiano" office:value-type="string" calcext:value-type="string">
            <text:p>famosi, celebri</text:p>
          </table:table-cell>
          <table:table-cell table:style-name="Riga_20_Numero_20_Riga" office:value-type="float" office:value="131" calcext:value-type="float">
            <text:p>131</text:p>
          </table:table-cell>
        </table:table-row>
        <table:table-row table:style-name="ro4">
          <table:table-cell table:style-name="Riga_20_Elemento_20_Giallo" office:value-type="string" calcext:value-type="string">
            <text:p>█</text:p>
          </table:table-cell>
          <table:table-cell table:style-name="Riga_20_Testo_20_Trascrizione" office:value-type="string" calcext:value-type="string">
            <text:p><text:span text:style-name="T4">š</text:span>ukran</text:p>
          </table:table-cell>
          <table:table-cell table:style-name="ce33" office:value-type="string" calcext:value-type="string">
            <text:p>شكرا</text:p>
          </table:table-cell>
          <table:table-cell table:style-name="Riga_20_Testo_20_Italiano" office:value-type="string" calcext:value-type="string">
            <text:p>grazie</text:p>
          </table:table-cell>
          <table:table-cell table:style-name="Riga_20_Numero_20_Riga" office:value-type="float" office:value="132" calcext:value-type="float">
            <text:p>132</text:p>
          </table:table-cell>
        </table:table-row>
        <table:table-row table:style-name="ro3">
          <table:table-cell table:style-name="Riga_20_Elemento_20_Verde" office:value-type="string" calcext:value-type="string">
            <text:p>█</text:p>
          </table:table-cell>
          <table:table-cell table:style-name="Riga_20_Testo_20_Trascrizione" office:value-type="string" calcext:value-type="string">
            <text:p>akh</text:p>
          </table:table-cell>
          <table:table-cell table:style-name="ce33" office:value-type="string" calcext:value-type="string">
            <text:p>أخ</text:p>
          </table:table-cell>
          <table:table-cell table:style-name="Riga_20_Testo_20_Italiano" office:value-type="string" calcext:value-type="string">
            <text:p>fratello</text:p>
          </table:table-cell>
          <table:table-cell table:style-name="Riga_20_Numero_20_Riga" office:value-type="float" office:value="133" calcext:value-type="float">
            <text:p>133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Riga_20_Testo_20_Trascrizione" office:value-type="string" calcext:value-type="string">
            <text:p>i<text:span text:style-name="T9">kh</text:span>wa</text:p>
          </table:table-cell>
          <table:table-cell table:style-name="ce33" office:value-type="string" calcext:value-type="string">
            <text:p>إخوة</text:p>
          </table:table-cell>
          <table:table-cell table:style-name="Riga_20_Testo_20_Italiano" office:value-type="string" calcext:value-type="string">
            <text:p>fratelli</text:p>
          </table:table-cell>
          <table:table-cell table:style-name="Riga_20_Numero_20_Riga" office:value-type="float" office:value="134" calcext:value-type="float">
            <text:p>134</text:p>
          </table:table-cell>
        </table:table-row>
        <table:table-row table:style-name="ro5">
          <table:table-cell table:style-name="Riga_20_Elemento_20_Verde" office:value-type="string" calcext:value-type="string">
            <text:p>█</text:p>
          </table:table-cell>
          <table:table-cell table:style-name="Riga_20_Testo_20_Trascrizione" office:value-type="string" calcext:value-type="string">
            <text:p>i<text:span text:style-name="T9">kh</text:span>w<text:span text:style-name="T4">ā</text:span>n</text:p>
          </table:table-cell>
          <table:table-cell table:style-name="ce33" office:value-type="string" calcext:value-type="string">
            <text:p>إخوان</text:p>
          </table:table-cell>
          <table:table-cell table:style-name="Riga_20_Testo_20_Italiano" office:value-type="string" calcext:value-type="string">
            <text:p>fratelli, amici,</text:p>
            <text:p>compagni</text:p>
          </table:table-cell>
          <table:table-cell table:style-name="Riga_20_Numero_20_Riga" office:value-type="float" office:value="135" calcext:value-type="float">
            <text:p>135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Riga_20_Testo_20_Trascrizione" office:value-type="string" calcext:value-type="string">
            <text:p>w<text:span text:style-name="T4">ā</text:span>lida</text:p>
          </table:table-cell>
          <table:table-cell table:style-name="ce33" office:value-type="string" calcext:value-type="string">
            <text:p>والدة</text:p>
          </table:table-cell>
          <table:table-cell table:style-name="Riga_20_Testo_20_Italiano" office:value-type="string" calcext:value-type="string">
            <text:p>madre</text:p>
          </table:table-cell>
          <table:table-cell table:style-name="Riga_20_Numero_20_Riga" office:value-type="float" office:value="136" calcext:value-type="float">
            <text:p>136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Riga_20_Testo_20_Trascrizione" office:value-type="string" calcext:value-type="string">
            <text:p>w<text:span text:style-name="T4">ā</text:span>lid<text:span text:style-name="T4">ā</text:span>t</text:p>
          </table:table-cell>
          <table:table-cell table:style-name="ce33" office:value-type="string" calcext:value-type="string">
            <text:p>والدات</text:p>
          </table:table-cell>
          <table:table-cell table:style-name="Riga_20_Testo_20_Italiano" office:value-type="string" calcext:value-type="string">
            <text:p>madri</text:p>
          </table:table-cell>
          <table:table-cell table:style-name="Riga_20_Numero_20_Riga" office:value-type="float" office:value="137" calcext:value-type="float">
            <text:p>137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Riga_20_Testo_20_Trascrizione" office:value-type="string" calcext:value-type="string">
            <text:p>al-<text:span text:style-name="T4">H</text:span>araka</text:p>
          </table:table-cell>
          <table:table-cell table:style-name="ce33" office:value-type="string" calcext:value-type="string">
            <text:p>الحركة</text:p>
          </table:table-cell>
          <table:table-cell table:style-name="Riga_20_Testo_20_Italiano" office:value-type="string" calcext:value-type="string">
            <text:p>il movimento</text:p>
          </table:table-cell>
          <table:table-cell table:style-name="Riga_20_Numero_20_Riga" office:value-type="float" office:value="138" calcext:value-type="float">
            <text:p>138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Riga_20_Testo_20_Trascrizione" office:value-type="string" calcext:value-type="string">
            <text:p>al-<text:span text:style-name="T4">H</text:span>arak<text:span text:style-name="T9">ā</text:span>t</text:p>
          </table:table-cell>
          <table:table-cell table:style-name="ce33" office:value-type="string" calcext:value-type="string">
            <text:p>الحركات</text:p>
          </table:table-cell>
          <table:table-cell table:style-name="Riga_20_Testo_20_Italiano" office:value-type="string" calcext:value-type="string">
            <text:p>i movimenti</text:p>
          </table:table-cell>
          <table:table-cell table:style-name="Riga_20_Numero_20_Riga" office:value-type="float" office:value="139" calcext:value-type="float">
            <text:p>139</text:p>
          </table:table-cell>
        </table:table-row>
        <table:table-row table:style-name="ro3">
          <table:table-cell table:style-name="Riga_20_Elemento_20_Verde" office:value-type="string" calcext:value-type="string">
            <text:p>█</text:p>
          </table:table-cell>
          <table:table-cell table:style-name="Riga_20_Testo_20_Trascrizione" office:value-type="string" calcext:value-type="string">
            <text:p>baraka</text:p>
          </table:table-cell>
          <table:table-cell table:style-name="ce33" office:value-type="string" calcext:value-type="string">
            <text:p>بركة</text:p>
          </table:table-cell>
          <table:table-cell table:style-name="Riga_20_Testo_20_Italiano" office:value-type="string" calcext:value-type="string">
            <text:p>benedizione</text:p>
          </table:table-cell>
          <table:table-cell table:style-name="Riga_20_Numero_20_Riga" office:value-type="float" office:value="140" calcext:value-type="float">
            <text:p>140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Riga_20_Testo_20_Trascrizione" office:value-type="string" calcext:value-type="string">
            <text:p>barak<text:span text:style-name="T9">ā</text:span>t</text:p>
          </table:table-cell>
          <table:table-cell table:style-name="ce33" office:value-type="string" calcext:value-type="string">
            <text:p>بركات</text:p>
          </table:table-cell>
          <table:table-cell table:style-name="Riga_20_Testo_20_Italiano" office:value-type="string" calcext:value-type="string">
            <text:p>benedizioni</text:p>
          </table:table-cell>
          <table:table-cell table:style-name="Riga_20_Numero_20_Riga" office:value-type="float" office:value="141" calcext:value-type="float">
            <text:p>141</text:p>
          </table:table-cell>
        </table:table-row>
        <table:table-row table:style-name="ro5">
          <table:table-cell table:style-name="Capitolo_20_Numero_20_Capitolo" office:value-type="float" office:value="18" calcext:value-type="float">
            <text:p>18</text:p>
          </table:table-cell>
          <table:table-cell table:style-name="Capitolo_20_Testo_20_Trascrizione" office:value-type="string" calcext:value-type="string">
            <text:p>bintu (a)l-jāri</text:p>
          </table:table-cell>
          <table:table-cell table:style-name="ce32" office:value-type="string" calcext:value-type="string">
            <text:p>بنت الجار</text:p>
          </table:table-cell>
          <table:table-cell table:style-name="Capitolo_20_Testo_20_Italiano" office:value-type="string" calcext:value-type="string">
            <text:p>La figlia</text:p>
            <text:p>del vicino</text:p>
          </table:table-cell>
          <table:table-cell table:style-name="Riga_20_Numero_20_Riga" office:value-type="float" office:value="142" calcext:value-type="float">
            <text:p>142</text:p>
          </table:table-cell>
        </table:table-row>
        <table:table-row table:style-name="ro5">
          <table:table-cell table:style-name="Riga_20_Elemento_20_Giallo" office:value-type="string" calcext:value-type="string">
            <text:p>█</text:p>
          </table:table-cell>
          <table:table-cell table:style-name="Riga_20_Testo_20_Trascrizione" office:value-type="string" calcext:value-type="string">
            <text:p>yawma amsi</text:p>
          </table:table-cell>
          <table:table-cell table:style-name="ce33" office:value-type="string" calcext:value-type="string">
            <text:p>يوم أمس</text:p>
          </table:table-cell>
          <table:table-cell table:style-name="Riga_20_Testo_20_Italiano" office:value-type="string" calcext:value-type="string">
            <text:p>ieri (non </text:p>
            <text:p>nominativo)</text:p>
          </table:table-cell>
          <table:table-cell table:style-name="Riga_20_Numero_20_Riga" office:value-type="float" office:value="143" calcext:value-type="float">
            <text:p>143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Riga_20_Testo_20_Trascrizione" office:value-type="string" calcext:value-type="string">
            <text:p>dukk<text:span text:style-name="T4">ā</text:span>n</text:p>
          </table:table-cell>
          <table:table-cell table:style-name="ce33" office:value-type="string" calcext:value-type="string">
            <text:p>دكان</text:p>
          </table:table-cell>
          <table:table-cell table:style-name="Riga_20_Testo_20_Italiano" office:value-type="string" calcext:value-type="string">
            <text:p>negozio, bottega</text:p>
          </table:table-cell>
          <table:table-cell table:style-name="Riga_20_Numero_20_Riga" office:value-type="float" office:value="144" calcext:value-type="float">
            <text:p>144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Riga_20_Testo_20_Trascrizione" office:value-type="string" calcext:value-type="string">
            <text:p>dak<text:span text:style-name="T4">ā</text:span>k<text:span text:style-name="T4">ī</text:span>n</text:p>
          </table:table-cell>
          <table:table-cell table:style-name="ce33" office:value-type="string" calcext:value-type="string">
            <text:p>دكاكين</text:p>
          </table:table-cell>
          <table:table-cell table:style-name="Riga_20_Testo_20_Italiano" office:value-type="string" calcext:value-type="string">
            <text:p>negozi, botteghe</text:p>
          </table:table-cell>
          <table:table-cell table:style-name="Riga_20_Numero_20_Riga" office:value-type="float" office:value="145" calcext:value-type="float">
            <text:p>145</text:p>
          </table:table-cell>
        </table:table-row>
        <table:table-row table:style-name="ro5">
          <table:table-cell table:style-name="Riga_20_Elemento_20_Giallo" office:value-type="string" calcext:value-type="string">
            <text:p>█</text:p>
          </table:table-cell>
          <table:table-cell table:style-name="Riga_20_Testo_20_Trascrizione" office:value-type="string" calcext:value-type="string">
            <text:p>ma<text:span text:style-name="T4">ʿ</text:span>a</text:p>
          </table:table-cell>
          <table:table-cell table:style-name="ce33" office:value-type="string" calcext:value-type="string">
            <text:p>مع</text:p>
          </table:table-cell>
          <table:table-cell table:style-name="Riga_20_Testo_20_Italiano" office:value-type="string" calcext:value-type="string">
            <text:p>con, in</text:p>
            <text:p>compagnia di</text:p>
          </table:table-cell>
          <table:table-cell table:style-name="Riga_20_Numero_20_Riga" office:value-type="float" office:value="146" calcext:value-type="float">
            <text:p>146</text:p>
          </table:table-cell>
        </table:table-row>
        <table:table-row table:style-name="ro4">
          <table:table-cell table:style-name="Riga_20_Elemento_20_Giallo" office:value-type="string" calcext:value-type="string">
            <text:p>█</text:p>
          </table:table-cell>
          <table:table-cell table:style-name="Riga_20_Testo_20_Trascrizione" office:value-type="string" calcext:value-type="string">
            <text:p>na<text:span text:style-name="T4">ʿ</text:span>am</text:p>
          </table:table-cell>
          <table:table-cell table:style-name="ce33" office:value-type="string" calcext:value-type="string">
            <text:p>نعم</text:p>
          </table:table-cell>
          <table:table-cell table:style-name="Riga_20_Testo_20_Italiano" office:value-type="string" calcext:value-type="string">
            <text:p>sì</text:p>
          </table:table-cell>
          <table:table-cell table:style-name="Riga_20_Numero_20_Riga" office:value-type="float" office:value="147" calcext:value-type="float">
            <text:p>147</text:p>
          </table:table-cell>
        </table:table-row>
        <table:table-row table:style-name="ro3">
          <table:table-cell table:style-name="Riga_20_Elemento_20_Blu" office:value-type="string" calcext:value-type="string">
            <text:p>█</text:p>
          </table:table-cell>
          <table:table-cell table:style-name="Riga_20_Testo_20_Trascrizione" office:value-type="string" calcext:value-type="string">
            <text:p>hiya</text:p>
          </table:table-cell>
          <table:table-cell table:style-name="ce33" office:value-type="string" calcext:value-type="string">
            <text:p>هي</text:p>
          </table:table-cell>
          <table:table-cell table:style-name="Riga_20_Testo_20_Italiano" office:value-type="string" calcext:value-type="string">
            <text:p>ella, lei, essa</text:p>
          </table:table-cell>
          <table:table-cell table:style-name="Riga_20_Numero_20_Riga" office:value-type="float" office:value="148" calcext:value-type="float">
            <text:p>148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Riga_20_Testo_20_Trascrizione" office:value-type="string" calcext:value-type="string">
            <text:p><text:span text:style-name="T9">kh</text:span>ab<text:span text:style-name="T4">ī</text:span>r</text:p>
          </table:table-cell>
          <table:table-cell table:style-name="ce33" office:value-type="string" calcext:value-type="string">
            <text:p>خبير</text:p>
          </table:table-cell>
          <table:table-cell table:style-name="Riga_20_Testo_20_Italiano" office:value-type="string" calcext:value-type="string">
            <text:p>esperto</text:p>
          </table:table-cell>
          <table:table-cell table:style-name="Riga_20_Numero_20_Riga" office:value-type="float" office:value="149" calcext:value-type="float">
            <text:p>149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Riga_20_Testo_20_Trascrizione" office:value-type="string" calcext:value-type="string">
            <text:p><text:span text:style-name="T9">kh</text:span>ubar<text:span text:style-name="T4">āʿ</text:span></text:p>
          </table:table-cell>
          <table:table-cell table:style-name="ce33" office:value-type="string" calcext:value-type="string">
            <text:p>خبراء</text:p>
          </table:table-cell>
          <table:table-cell table:style-name="Riga_20_Testo_20_Italiano" office:value-type="string" calcext:value-type="string">
            <text:p>esperti</text:p>
          </table:table-cell>
          <table:table-cell table:style-name="Riga_20_Numero_20_Riga" office:value-type="float" office:value="150" calcext:value-type="float">
            <text:p>150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Riga_20_Testo_20_Trascrizione" office:value-type="string" calcext:value-type="string">
            <text:p><text:span text:style-name="T9">kh</text:span>ab<text:span text:style-name="T4">ī</text:span>ra</text:p>
          </table:table-cell>
          <table:table-cell table:style-name="ce33" office:value-type="string" calcext:value-type="string">
            <text:p>خبيرة</text:p>
          </table:table-cell>
          <table:table-cell table:style-name="Riga_20_Testo_20_Italiano" office:value-type="string" calcext:value-type="string">
            <text:p>esperta</text:p>
          </table:table-cell>
          <table:table-cell table:style-name="Riga_20_Numero_20_Riga" office:value-type="float" office:value="151" calcext:value-type="float">
            <text:p>151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Riga_20_Testo_20_Trascrizione" office:value-type="string" calcext:value-type="string">
            <text:p><text:span text:style-name="T9">kh</text:span>ab<text:span text:style-name="T4">ī</text:span>r<text:span text:style-name="T4">ā</text:span>t</text:p>
          </table:table-cell>
          <table:table-cell table:style-name="ce33" office:value-type="string" calcext:value-type="string">
            <text:p>خبيرات</text:p>
          </table:table-cell>
          <table:table-cell table:style-name="Riga_20_Testo_20_Italiano" office:value-type="string" calcext:value-type="string">
            <text:p>esperte</text:p>
          </table:table-cell>
          <table:table-cell table:style-name="Riga_20_Numero_20_Riga" office:value-type="float" office:value="152" calcext:value-type="float">
            <text:p>152</text:p>
          </table:table-cell>
        </table:table-row>
        <table:table-row table:style-name="ro3">
          <table:table-cell table:style-name="Riga_20_Elemento_20_Giallo" office:value-type="string" calcext:value-type="string">
            <text:p>█</text:p>
          </table:table-cell>
          <table:table-cell table:style-name="Riga_20_Testo_20_Trascrizione" office:value-type="string" calcext:value-type="string">
            <text:p>jiddan</text:p>
          </table:table-cell>
          <table:table-cell table:style-name="ce33" office:value-type="string" calcext:value-type="string">
            <text:p>جدا</text:p>
          </table:table-cell>
          <table:table-cell table:style-name="Riga_20_Testo_20_Italiano" office:value-type="string" calcext:value-type="string">
            <text:p>molto</text:p>
          </table:table-cell>
          <table:table-cell table:style-name="Riga_20_Numero_20_Riga" office:value-type="float" office:value="153" calcext:value-type="float">
            <text:p>153</text:p>
          </table:table-cell>
        </table:table-row>
        <table:table-row table:style-name="ro3">
          <table:table-cell table:style-name="Riga_20_Elemento_20_Verde" office:value-type="string" calcext:value-type="string">
            <text:p>█</text:p>
          </table:table-cell>
          <table:table-cell table:style-name="Riga_20_Testo_20_Trascrizione" office:value-type="string" calcext:value-type="string">
            <text:p>tasawwuq</text:p>
          </table:table-cell>
          <table:table-cell table:style-name="ce33" office:value-type="string" calcext:value-type="string">
            <text:p>تسوق</text:p>
          </table:table-cell>
          <table:table-cell table:style-name="Riga_20_Testo_20_Italiano" office:value-type="string" calcext:value-type="string">
            <text:p>fare acquisti</text:p>
          </table:table-cell>
          <table:table-cell table:style-name="Riga_20_Numero_20_Riga" office:value-type="float" office:value="154" calcext:value-type="float">
            <text:p>154</text:p>
          </table:table-cell>
        </table:table-row>
        <table:table-row table:style-name="ro3">
          <table:table-cell table:style-name="Riga_20_Elemento_20_Arancione" office:value-type="string" calcext:value-type="string">
            <text:p>█</text:p>
          </table:table-cell>
          <table:table-cell table:style-name="Riga_20_Testo_20_Trascrizione" office:value-type="string" calcext:value-type="string">
            <text:p>tasawwaqa</text:p>
          </table:table-cell>
          <table:table-cell table:style-name="ce33" office:value-type="string" calcext:value-type="string">
            <text:p>تسوق</text:p>
          </table:table-cell>
          <table:table-cell table:style-name="Riga_20_Testo_20_Italiano" office:value-type="string" calcext:value-type="string">
            <text:p>(egli) ha comprato</text:p>
          </table:table-cell>
          <table:table-cell table:style-name="Riga_20_Numero_20_Riga" office:value-type="float" office:value="155" calcext:value-type="float">
            <text:p>155</text:p>
          </table:table-cell>
        </table:table-row>
        <table:table-row table:style-name="ro3">
          <table:table-cell table:style-name="Riga_20_Elemento_20_Arancione" office:value-type="string" calcext:value-type="string">
            <text:p>█</text:p>
          </table:table-cell>
          <table:table-cell table:style-name="Riga_20_Testo_20_Trascrizione" office:value-type="string" calcext:value-type="string">
            <text:p>yatasawwaqa</text:p>
          </table:table-cell>
          <table:table-cell table:style-name="ce33" office:value-type="string" calcext:value-type="string">
            <text:p>يتسوق</text:p>
          </table:table-cell>
          <table:table-cell table:style-name="Riga_20_Testo_20_Italiano" office:value-type="string" calcext:value-type="string">
            <text:p>(egli) compra</text:p>
          </table:table-cell>
          <table:table-cell table:style-name="Riga_20_Numero_20_Riga" office:value-type="float" office:value="156" calcext:value-type="float">
            <text:p>156</text:p>
          </table:table-cell>
        </table:table-row>
        <table:table-row table:style-name="ro3">
          <table:table-cell table:style-name="Capitolo_20_Numero_20_Capitolo" office:value-type="float" office:value="19" calcext:value-type="float">
            <text:p>19</text:p>
          </table:table-cell>
          <table:table-cell table:style-name="Capitolo_20_Testo_20_Trascrizione" office:value-type="string" calcext:value-type="string">
            <text:p>risālatun</text:p>
          </table:table-cell>
          <table:table-cell table:style-name="ce32" office:value-type="string" calcext:value-type="string">
            <text:p>رسالة</text:p>
          </table:table-cell>
          <table:table-cell table:style-name="Capitolo_20_Testo_20_Italiano" office:value-type="string" calcext:value-type="string">
            <text:p>Una lettera</text:p>
          </table:table-cell>
          <table:table-cell table:style-name="Riga_20_Numero_20_Riga" office:value-type="float" office:value="157" calcext:value-type="float">
            <text:p>157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Riga_20_Testo_20_Trascrizione" office:value-type="string" calcext:value-type="string">
            <text:p>ris<text:span text:style-name="T4">ā</text:span>la</text:p>
          </table:table-cell>
          <table:table-cell table:style-name="ce33" office:value-type="string" calcext:value-type="string">
            <text:p>رسالة</text:p>
          </table:table-cell>
          <table:table-cell table:style-name="Riga_20_Testo_20_Italiano" office:value-type="string" calcext:value-type="string">
            <text:p>lettera</text:p>
          </table:table-cell>
          <table:table-cell table:style-name="Riga_20_Numero_20_Riga" office:value-type="float" office:value="158" calcext:value-type="float">
            <text:p>158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Riga_20_Testo_20_Trascrizione" office:value-type="string" calcext:value-type="string">
            <text:p>ris<text:span text:style-name="T4">ā</text:span>l<text:span text:style-name="T4">ā</text:span>t</text:p>
          </table:table-cell>
          <table:table-cell table:style-name="ce33" office:value-type="string" calcext:value-type="string">
            <text:p>رسالات</text:p>
          </table:table-cell>
          <table:table-cell table:style-name="Riga_20_Testo_20_Italiano" office:value-type="string" calcext:value-type="string">
            <text:p>lettere</text:p>
          </table:table-cell>
          <table:table-cell table:style-name="Riga_20_Numero_20_Riga" office:value-type="float" office:value="159" calcext:value-type="float">
            <text:p>159</text:p>
          </table:table-cell>
        </table:table-row>
        <table:table-row table:style-name="ro3">
          <table:table-cell table:style-name="Riga_20_Elemento_20_Verde" office:value-type="string" calcext:value-type="string">
            <text:p>█</text:p>
          </table:table-cell>
          <table:table-cell table:style-name="Riga_20_Testo_20_Trascrizione" office:value-type="string" calcext:value-type="string">
            <text:p>yad</text:p>
          </table:table-cell>
          <table:table-cell table:style-name="ce33" office:value-type="string" calcext:value-type="string">
            <text:p>يد</text:p>
          </table:table-cell>
          <table:table-cell table:style-name="Riga_20_Testo_20_Italiano" office:value-type="string" calcext:value-type="string">
            <text:p>mano</text:p>
          </table:table-cell>
          <table:table-cell table:style-name="Riga_20_Numero_20_Riga" office:value-type="float" office:value="160" calcext:value-type="float">
            <text:p>160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Riga_20_Testo_20_Trascrizione" office:value-type="string" calcext:value-type="string">
            <text:p><text:span text:style-name="T4">ʿ</text:span>ayyid</text:p>
          </table:table-cell>
          <table:table-cell table:style-name="ce33" office:value-type="string" calcext:value-type="string">
            <text:p>أيد</text:p>
          </table:table-cell>
          <table:table-cell table:style-name="Riga_20_Testo_20_Italiano" office:value-type="string" calcext:value-type="string">
            <text:p>mani</text:p>
          </table:table-cell>
          <table:table-cell table:style-name="Riga_20_Numero_20_Riga" office:value-type="float" office:value="161" calcext:value-type="float">
            <text:p>161</text:p>
          </table:table-cell>
        </table:table-row>
        <table:table-row table:style-name="ro4">
          <table:table-cell table:style-name="Riga_20_Elemento_20_Arancione" office:value-type="string" calcext:value-type="string">
            <text:p>█</text:p>
          </table:table-cell>
          <table:table-cell table:style-name="Riga_20_Testo_20_Trascrizione" office:value-type="string" calcext:value-type="string">
            <text:p>wa<text:span text:style-name="T4">S</text:span>ala</text:p>
          </table:table-cell>
          <table:table-cell table:style-name="ce33" office:value-type="string" calcext:value-type="string">
            <text:p>وصل</text:p>
          </table:table-cell>
          <table:table-cell table:style-name="Riga_20_Testo_20_Italiano" office:value-type="string" calcext:value-type="string">
            <text:p>(egli) è arrivato</text:p>
          </table:table-cell>
          <table:table-cell table:style-name="Riga_20_Numero_20_Riga" office:value-type="float" office:value="162" calcext:value-type="float">
            <text:p>162</text:p>
          </table:table-cell>
        </table:table-row>
        <table:table-row table:style-name="ro4">
          <table:table-cell table:style-name="Riga_20_Elemento_20_Arancione" office:value-type="string" calcext:value-type="string">
            <text:p>█</text:p>
          </table:table-cell>
          <table:table-cell table:style-name="Riga_20_Testo_20_Trascrizione" office:value-type="string" calcext:value-type="string">
            <text:p>ya<text:span text:style-name="T4">S</text:span>ilu</text:p>
          </table:table-cell>
          <table:table-cell table:style-name="ce33" office:value-type="string" calcext:value-type="string">
            <text:p>يصل</text:p>
          </table:table-cell>
          <table:table-cell table:style-name="Riga_20_Testo_20_Italiano" office:value-type="string" calcext:value-type="string">
            <text:p>(egli) arriva</text:p>
          </table:table-cell>
          <table:table-cell table:style-name="Riga_20_Numero_20_Riga" office:value-type="float" office:value="163" calcext:value-type="float">
            <text:p>163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Riga_20_Testo_20_Trascrizione" office:value-type="string" calcext:value-type="string">
            <text:p>mi<text:span text:style-name="T4">S</text:span>r</text:p>
          </table:table-cell>
          <table:table-cell table:style-name="ce33" office:value-type="string" calcext:value-type="string">
            <text:p>مصر</text:p>
          </table:table-cell>
          <table:table-cell table:style-name="Riga_20_Testo_20_Italiano" office:value-type="string" calcext:value-type="string">
            <text:p>Egitto, metropoli</text:p>
          </table:table-cell>
          <table:table-cell table:style-name="Riga_20_Numero_20_Riga" office:value-type="float" office:value="164" calcext:value-type="float">
            <text:p>164</text:p>
          </table:table-cell>
        </table:table-row>
        <table:table-row table:style-name="ro4">
          <table:table-cell table:style-name="Riga_20_Elemento_20_Giallo" office:value-type="string" calcext:value-type="string">
            <text:p>█</text:p>
          </table:table-cell>
          <table:table-cell table:style-name="ce30" office:value-type="string" calcext:value-type="string">
            <text:p><text:span text:style-name="T4">ʿ</text:span>al<text:span text:style-name="T4">ā</text:span></text:p>
          </table:table-cell>
          <table:table-cell table:style-name="ce33" office:value-type="string" calcext:value-type="string">
            <text:p>على</text:p>
          </table:table-cell>
          <table:table-cell table:style-name="Riga_20_Testo_20_Italiano" office:value-type="string" calcext:value-type="string">
            <text:p>su</text:p>
          </table:table-cell>
          <table:table-cell table:style-name="Riga_20_Numero_20_Riga" office:value-type="float" office:value="165" calcext:value-type="float">
            <text:p>165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Riga_20_Testo_20_Trascrizione" office:value-type="string" calcext:value-type="string">
            <text:p>m<text:span text:style-name="T4">ā'</text:span>ida</text:p>
          </table:table-cell>
          <table:table-cell table:style-name="ce33" office:value-type="string" calcext:value-type="string">
            <text:p>مائدة</text:p>
          </table:table-cell>
          <table:table-cell table:style-name="Riga_20_Testo_20_Italiano" office:value-type="string" calcext:value-type="string">
            <text:p>tavolo, tavola</text:p>
          </table:table-cell>
          <table:table-cell table:style-name="Riga_20_Numero_20_Riga" office:value-type="float" office:value="166" calcext:value-type="float">
            <text:p>166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30" office:value-type="string" calcext:value-type="string">
            <text:p>m<text:span text:style-name="T4">ā'</text:span>id<text:span text:style-name="T4">ā</text:span>t</text:p>
          </table:table-cell>
          <table:table-cell table:style-name="ce33" office:value-type="string" calcext:value-type="string">
            <text:p>مائدات</text:p>
          </table:table-cell>
          <table:table-cell table:style-name="Riga_20_Testo_20_Italiano" office:value-type="string" calcext:value-type="string">
            <text:p>tavoli, tavole</text:p>
          </table:table-cell>
          <table:table-cell table:style-name="Riga_20_Numero_20_Riga" office:value-type="float" office:value="167" calcext:value-type="float">
            <text:p>167</text:p>
          </table:table-cell>
        </table:table-row>
        <table:table-row table:style-name="ro4">
          <table:table-cell table:style-name="Riga_20_Elemento_20_Giallo" office:value-type="string" calcext:value-type="string">
            <text:p>█</text:p>
          </table:table-cell>
          <table:table-cell table:style-name="Riga_20_Testo_20_Trascrizione" office:value-type="string" calcext:value-type="string">
            <text:p><text:span text:style-name="T4">S</text:span>ab<text:span text:style-name="T4">āH</text:span><text:span text:style-name="T24">a</text:span> (a)l-yawmi</text:p>
          </table:table-cell>
          <table:table-cell table:style-name="ce33" office:value-type="string" calcext:value-type="string">
            <text:p>صباح اليوم</text:p>
          </table:table-cell>
          <table:table-cell table:style-name="Riga_20_Testo_20_Italiano" office:value-type="string" calcext:value-type="string">
            <text:p>stamattina</text:p>
          </table:table-cell>
          <table:table-cell table:style-name="Riga_20_Numero_20_Riga" office:value-type="float" office:value="168" calcext:value-type="float">
            <text:p>168</text:p>
          </table:table-cell>
        </table:table-row>
        <table:table-row table:style-name="ro5">
          <table:table-cell table:style-name="Riga_20_Elemento_20_Arancione" office:value-type="string" calcext:value-type="string">
            <text:p>█</text:p>
          </table:table-cell>
          <table:table-cell table:style-name="Riga_20_Testo_20_Trascrizione" office:value-type="string" calcext:value-type="string">
            <text:p>marra bi-</text:p>
          </table:table-cell>
          <table:table-cell table:style-name="ce33" office:value-type="string" calcext:value-type="string">
            <text:p>مر بـ</text:p>
          </table:table-cell>
          <table:table-cell table:style-name="Riga_20_Testo_20_Italiano" office:value-type="string" calcext:value-type="string">
            <text:p>(egli) è passato</text:p>
            <text:p>per/da</text:p>
          </table:table-cell>
          <table:table-cell table:style-name="Riga_20_Numero_20_Riga" office:value-type="float" office:value="169" calcext:value-type="float">
            <text:p>169</text:p>
          </table:table-cell>
        </table:table-row>
        <table:table-row table:style-name="ro5">
          <table:table-cell table:style-name="Riga_20_Elemento_20_Arancione" office:value-type="string" calcext:value-type="string">
            <text:p>█</text:p>
          </table:table-cell>
          <table:table-cell table:style-name="Riga_20_Testo_20_Trascrizione" office:value-type="string" calcext:value-type="string">
            <text:p>yamurru bi-</text:p>
          </table:table-cell>
          <table:table-cell table:style-name="ce33" office:value-type="string" calcext:value-type="string">
            <text:p>يمر بـ</text:p>
          </table:table-cell>
          <table:table-cell table:style-name="Riga_20_Testo_20_Italiano" office:value-type="string" calcext:value-type="string">
            <text:p>(egli) passa</text:p>
            <text:p>per/da</text:p>
          </table:table-cell>
          <table:table-cell table:style-name="Riga_20_Numero_20_Riga" office:value-type="float" office:value="170" calcext:value-type="float">
            <text:p>170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Riga_20_Testo_20_Trascrizione" office:value-type="string" calcext:value-type="string">
            <text:p><text:span text:style-name="T9">kh</text:span><text:span text:style-name="T4">ā</text:span>dim</text:p>
          </table:table-cell>
          <table:table-cell table:style-name="ce33" office:value-type="string" calcext:value-type="string">
            <text:p>خادم</text:p>
          </table:table-cell>
          <table:table-cell table:style-name="Riga_20_Testo_20_Italiano" office:value-type="string" calcext:value-type="string">
            <text:p>servo</text:p>
          </table:table-cell>
          <table:table-cell table:style-name="Riga_20_Numero_20_Riga" office:value-type="float" office:value="171" calcext:value-type="float">
            <text:p>171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Riga_20_Testo_20_Trascrizione" office:value-type="string" calcext:value-type="string">
            <text:p><text:span text:style-name="T9">kh</text:span><text:span text:style-name="T4">ā</text:span>dim<text:span text:style-name="T4">ū</text:span>na</text:p>
          </table:table-cell>
          <table:table-cell table:style-name="ce33" office:value-type="string" calcext:value-type="string">
            <text:p>خادمون</text:p>
          </table:table-cell>
          <table:table-cell table:style-name="Riga_20_Testo_20_Italiano" office:value-type="string" calcext:value-type="string">
            <text:p>servi</text:p>
          </table:table-cell>
          <table:table-cell table:style-name="Riga_20_Numero_20_Riga" office:value-type="float" office:value="172" calcext:value-type="float">
            <text:p>172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Riga_20_Testo_20_Trascrizione" office:value-type="string" calcext:value-type="string">
            <text:p>bar<text:span text:style-name="T4">ī</text:span>d</text:p>
          </table:table-cell>
          <table:table-cell table:style-name="ce33" office:value-type="string" calcext:value-type="string">
            <text:p>بريد</text:p>
          </table:table-cell>
          <table:table-cell table:style-name="Riga_20_Testo_20_Italiano" office:value-type="string" calcext:value-type="string">
            <text:p>posta</text:p>
          </table:table-cell>
          <table:table-cell table:style-name="Riga_20_Numero_20_Riga" office:value-type="float" office:value="173" calcext:value-type="float">
            <text:p>173</text:p>
          </table:table-cell>
        </table:table-row>
        <table:table-row table:style-name="ro3">
          <table:table-cell table:style-name="Riga_20_Elemento_20_Verde" office:value-type="string" calcext:value-type="string">
            <text:p>█</text:p>
          </table:table-cell>
          <table:table-cell table:style-name="Riga_20_Testo_20_Trascrizione" office:value-type="string" calcext:value-type="string">
            <text:p>burud, burd</text:p>
          </table:table-cell>
          <table:table-cell table:style-name="ce33" office:value-type="string" calcext:value-type="string">
            <text:p>برد</text:p>
          </table:table-cell>
          <table:table-cell table:style-name="Riga_20_Testo_20_Italiano" office:value-type="string" calcext:value-type="string">
            <text:p>poste</text:p>
          </table:table-cell>
          <table:table-cell table:style-name="Riga_20_Numero_20_Riga" office:value-type="float" office:value="174" calcext:value-type="float">
            <text:p>174</text:p>
          </table:table-cell>
        </table:table-row>
        <table:table-row table:style-name="ro6">
          <table:table-cell table:style-name="Capitolo_20_Numero_20_Capitolo" office:value-type="float" office:value="20" calcext:value-type="float">
            <text:p>20</text:p>
          </table:table-cell>
          <table:table-cell table:style-name="Capitolo_20_Testo_20_Trascrizione" office:value-type="string" calcext:value-type="string">
            <text:p>as-salamu</text:p>
            <text:p>ʿalay-ka!</text:p>
          </table:table-cell>
          <table:table-cell table:style-name="ce32" office:value-type="string" calcext:value-type="string">
            <text:p>!السلام عليك</text:p>
          </table:table-cell>
          <table:table-cell table:style-name="Capitolo_20_Testo_20_Italiano" office:value-type="string" calcext:value-type="string">
            <text:p>Buongiorno!</text:p>
          </table:table-cell>
          <table:table-cell table:style-name="Riga_20_Numero_20_Riga" office:value-type="float" office:value="175" calcext:value-type="float">
            <text:p>175</text:p>
          </table:table-cell>
        </table:table-row>
        <table:table-row table:style-name="ro3">
          <table:table-cell table:style-name="Riga_20_Elemento_20_Arancione"/>
          <table:table-cell table:style-name="Riga_20_Testo_20_Trascrizione"/>
          <table:table-cell table:style-name="ce33"/>
          <table:table-cell table:style-name="Riga_20_Testo_20_Italiano"/>
          <table:table-cell table:style-name="Riga_20_Numero_20_Riga"/>
        </table:table-row>
        <table:table-row table:style-name="ro5">
          <table:table-cell table:style-name="Capitolo_20_Numero_20_Capitolo" office:value-type="float" office:value="22" calcext:value-type="float">
            <text:p>22</text:p>
          </table:table-cell>
          <table:table-cell table:style-name="Capitolo_20_Testo_20_Trascrizione" office:value-type="string" calcext:value-type="string">
            <text:p>ziyāratu </text:p>
            <text:p>(a)l-madīnati</text:p>
          </table:table-cell>
          <table:table-cell table:style-name="ce32" office:value-type="string" calcext:value-type="string">
            <text:p>زيارة <text:s/>المدينة</text:p>
          </table:table-cell>
          <table:table-cell table:style-name="Capitolo_20_Testo_20_Italiano" office:value-type="string" calcext:value-type="string">
            <text:p>Visita della</text:p>
            <text:p>città</text:p>
          </table:table-cell>
          <table:table-cell table:style-name="Capitolo_20_Numero_20_Riga"/>
        </table:table-row>
        <table:table-row table:style-name="ro3">
          <table:table-cell table:style-name="Riga_20_Elemento_20_Arancione"/>
          <table:table-cell table:style-name="Riga_20_Testo_20_Trascrizione"/>
          <table:table-cell table:style-name="ce33"/>
          <table:table-cell table:style-name="Riga_20_Testo_20_Italiano"/>
          <table:table-cell table:style-name="Riga_20_Numero_20_Riga"/>
        </table:table-row>
        <table:table-row table:style-name="ro5">
          <table:table-cell table:style-name="Capitolo_20_Numero_20_Capitolo" office:value-type="float" office:value="23" calcext:value-type="float">
            <text:p>23</text:p>
          </table:table-cell>
          <table:table-cell table:style-name="Capitolo_20_Testo_20_Trascrizione" office:value-type="string" calcext:value-type="string">
            <text:p>funduqun ra<text:span text:style-name="T23">kh</text:span>īSun</text:p>
          </table:table-cell>
          <table:table-cell table:style-name="ce32" office:value-type="string" calcext:value-type="string">
            <text:p>فندق رخيص</text:p>
          </table:table-cell>
          <table:table-cell table:style-name="Capitolo_20_Testo_20_Italiano" office:value-type="string" calcext:value-type="string">
            <text:p>Un albergo</text:p>
            <text:p>economico</text:p>
          </table:table-cell>
          <table:table-cell table:style-name="Capitolo_20_Numero_20_Riga"/>
        </table:table-row>
        <table:table-row table:style-name="ro3">
          <table:table-cell table:style-name="Riga_20_Elemento_20_Arancione"/>
          <table:table-cell table:style-name="Riga_20_Testo_20_Trascrizione"/>
          <table:table-cell table:style-name="ce33"/>
          <table:table-cell table:style-name="Riga_20_Testo_20_Italiano"/>
          <table:table-cell table:style-name="Riga_20_Numero_20_Riga"/>
        </table:table-row>
        <table:table-row table:style-name="ro3">
          <table:table-cell table:style-name="Capitolo_20_Numero_20_Capitolo" office:value-type="float" office:value="24" calcext:value-type="float">
            <text:p>24</text:p>
          </table:table-cell>
          <table:table-cell table:style-name="Capitolo_20_Testo_20_Trascrizione" office:value-type="string" calcext:value-type="string">
            <text:p>al-ijtimāʿu</text:p>
          </table:table-cell>
          <table:table-cell table:style-name="ce32" office:value-type="string" calcext:value-type="string">
            <text:p>الإجتماع</text:p>
          </table:table-cell>
          <table:table-cell table:style-name="Capitolo_20_Testo_20_Italiano" office:value-type="string" calcext:value-type="string">
            <text:p>La riunione</text:p>
          </table:table-cell>
          <table:table-cell table:style-name="Capitolo_20_Numero_20_Riga"/>
        </table:table-row>
        <table:table-row table:style-name="ro3">
          <table:table-cell table:style-name="Riga_20_Elemento_20_Arancione"/>
          <table:table-cell table:style-name="Riga_20_Testo_20_Trascrizione"/>
          <table:table-cell table:style-name="ce33"/>
          <table:table-cell table:style-name="Riga_20_Testo_20_Italiano"/>
          <table:table-cell table:style-name="Riga_20_Numero_20_Riga"/>
        </table:table-row>
        <table:table-row table:style-name="ro5">
          <table:table-cell table:style-name="Capitolo_20_Numero_20_Capitolo" office:value-type="float" office:value="25" calcext:value-type="float">
            <text:p>25</text:p>
          </table:table-cell>
          <table:table-cell table:style-name="Capitolo_20_Testo_20_Trascrizione" office:value-type="string" calcext:value-type="string">
            <text:p>Sadīqu-hu </text:p>
            <text:p>marīDun</text:p>
          </table:table-cell>
          <table:table-cell table:style-name="ce32" office:value-type="string" calcext:value-type="string">
            <text:p>صديقه مريض</text:p>
          </table:table-cell>
          <table:table-cell table:style-name="Capitolo_20_Testo_20_Italiano" office:value-type="string" calcext:value-type="string">
            <text:p>Il suo amico</text:p>
            <text:p>[è] malato</text:p>
          </table:table-cell>
          <table:table-cell table:style-name="Capitolo_20_Numero_20_Riga"/>
        </table:table-row>
        <table:table-row table:style-name="ro3">
          <table:table-cell table:style-name="Riga_20_Elemento_20_Arancione"/>
          <table:table-cell table:style-name="Riga_20_Testo_20_Trascrizione"/>
          <table:table-cell table:style-name="ce33"/>
          <table:table-cell table:style-name="Riga_20_Testo_20_Italiano"/>
          <table:table-cell table:style-name="Riga_20_Numero_20_Riga"/>
        </table:table-row>
        <table:table-row table:style-name="ro3">
          <table:table-cell table:style-name="Capitolo_20_Numero_20_Capitolo" office:value-type="float" office:value="26" calcext:value-type="float">
            <text:p>26</text:p>
          </table:table-cell>
          <table:table-cell table:style-name="Capitolo_20_Testo_20_Trascrizione" office:value-type="string" calcext:value-type="string">
            <text:p>al-musāfirūna</text:p>
          </table:table-cell>
          <table:table-cell table:style-name="ce32" office:value-type="string" calcext:value-type="string">
            <text:p>المسافرون</text:p>
          </table:table-cell>
          <table:table-cell table:style-name="Capitolo_20_Testo_20_Italiano" office:value-type="string" calcext:value-type="string">
            <text:p>I viaggiatori</text:p>
          </table:table-cell>
          <table:table-cell table:style-name="Capitolo_20_Numero_20_Riga"/>
        </table:table-row>
        <table:table-row table:style-name="ro3">
          <table:table-cell table:style-name="Riga_20_Elemento_20_Arancione"/>
          <table:table-cell table:style-name="Riga_20_Testo_20_Trascrizione"/>
          <table:table-cell table:style-name="ce33"/>
          <table:table-cell table:style-name="Riga_20_Testo_20_Italiano"/>
          <table:table-cell table:style-name="Riga_20_Numero_20_Riga"/>
        </table:table-row>
        <table:table-row table:style-name="ro3">
          <table:table-cell table:style-name="Capitolo_20_Numero_20_Capitolo" office:value-type="float" office:value="27" calcext:value-type="float">
            <text:p>27</text:p>
          </table:table-cell>
          <table:table-cell table:style-name="Capitolo_20_Testo_20_Trascrizione" office:value-type="string" calcext:value-type="string">
            <text:p>ar-rujūʿu</text:p>
          </table:table-cell>
          <table:table-cell table:style-name="ce32" office:value-type="string" calcext:value-type="string">
            <text:p>الرجوع</text:p>
          </table:table-cell>
          <table:table-cell table:style-name="Capitolo_20_Testo_20_Italiano" office:value-type="string" calcext:value-type="string">
            <text:p>Il ritorno</text:p>
          </table:table-cell>
          <table:table-cell table:style-name="Capitolo_20_Numero_20_Riga"/>
        </table:table-row>
        <table:table-row table:style-name="ro3">
          <table:table-cell table:style-name="Riga_20_Elemento_20_Arancione"/>
          <table:table-cell table:style-name="Riga_20_Testo_20_Trascrizione"/>
          <table:table-cell table:style-name="ce33"/>
          <table:table-cell table:style-name="Riga_20_Testo_20_Italiano"/>
          <table:table-cell table:style-name="Riga_20_Numero_20_Riga"/>
        </table:table-row>
        <table:table-row table:style-name="ro7">
          <table:table-cell table:style-name="Capitolo_20_Numero_20_Capitolo" office:value-type="float" office:value="29" calcext:value-type="float">
            <text:p>29</text:p>
          </table:table-cell>
          <table:table-cell table:style-name="Capitolo_20_Testo_20_Trascrizione" office:value-type="string" calcext:value-type="string">
            <text:p>Hasanun <text:span text:style-name="T23">th</text:span>aqīlu </text:p>
            <text:p>(a)s-samʿi!</text:p>
          </table:table-cell>
          <table:table-cell table:style-name="ce32" office:value-type="string" calcext:value-type="string">
            <text:p>حسن ثقيل</text:p>
            <text:p>!السمع</text:p>
          </table:table-cell>
          <table:table-cell table:style-name="Capitolo_20_Testo_20_Italiano" office:value-type="string" calcext:value-type="string">
            <text:p>Hasan [è] duro</text:p>
            <text:p>d’orecchi</text:p>
          </table:table-cell>
          <table:table-cell table:style-name="Capitolo_20_Numero_20_Riga"/>
        </table:table-row>
        <table:table-row table:style-name="ro3">
          <table:table-cell table:style-name="Riga_20_Elemento_20_Arancione"/>
          <table:table-cell table:style-name="Riga_20_Testo_20_Trascrizione"/>
          <table:table-cell table:style-name="ce33"/>
          <table:table-cell table:style-name="Riga_20_Testo_20_Italiano"/>
          <table:table-cell table:style-name="Riga_20_Numero_20_Riga"/>
        </table:table-row>
        <table:table-row table:style-name="ro8">
          <table:table-cell table:style-name="Capitolo_20_Numero_20_Capitolo" office:value-type="float" office:value="30" calcext:value-type="float">
            <text:p>30</text:p>
          </table:table-cell>
          <table:table-cell table:style-name="Capitolo_20_Testo_20_Trascrizione" office:value-type="string" calcext:value-type="string">
            <text:p>fī maTʿamin</text:p>
            <text:p><text:span text:style-name="T23">gh</text:span>arībin</text:p>
          </table:table-cell>
          <table:table-cell table:style-name="ce32" office:value-type="string" calcext:value-type="string">
            <text:p>في مطعم </text:p>
            <text:p>غريب</text:p>
          </table:table-cell>
          <table:table-cell table:style-name="Capitolo_20_Testo_20_Italiano" office:value-type="string" calcext:value-type="string">
            <text:p>In uno strano</text:p>
            <text:p>ristorante</text:p>
          </table:table-cell>
          <table:table-cell table:style-name="Capitolo_20_Numero_20_Riga"/>
        </table:table-row>
        <table:table-row table:style-name="ro3">
          <table:table-cell table:style-name="Riga_20_Elemento_20_Arancione"/>
          <table:table-cell table:style-name="Riga_20_Testo_20_Trascrizione"/>
          <table:table-cell table:style-name="ce33"/>
          <table:table-cell table:style-name="Riga_20_Testo_20_Italiano"/>
          <table:table-cell table:style-name="Riga_20_Numero_20_Riga"/>
        </table:table-row>
        <table:table-row table:style-name="ro8">
          <table:table-cell table:style-name="Capitolo_20_Numero_20_Capitolo" office:value-type="float" office:value="31" calcext:value-type="float">
            <text:p>31</text:p>
          </table:table-cell>
          <table:table-cell table:style-name="Capitolo_20_Testo_20_Trascrizione" office:value-type="string" calcext:value-type="string">
            <text:p>al-aSdiqā'u fī</text:p>
            <text:p>(a)l-maTʿami</text:p>
          </table:table-cell>
          <table:table-cell table:style-name="ce32" office:value-type="string" calcext:value-type="string">
            <text:p>الأصدقاء في </text:p>
            <text:p>المطعم</text:p>
          </table:table-cell>
          <table:table-cell table:style-name="Capitolo_20_Testo_20_Italiano" office:value-type="string" calcext:value-type="string">
            <text:p>Gli amici [sono]</text:p>
            <text:p>al ristorante</text:p>
          </table:table-cell>
          <table:table-cell table:style-name="Capitolo_20_Numero_20_Riga"/>
        </table:table-row>
        <table:table-row table:style-name="ro3">
          <table:table-cell table:style-name="Riga_20_Elemento_20_Arancione"/>
          <table:table-cell table:style-name="Riga_20_Testo_20_Trascrizione"/>
          <table:table-cell table:style-name="ce33"/>
          <table:table-cell table:style-name="Riga_20_Testo_20_Italiano"/>
          <table:table-cell table:style-name="Riga_20_Numero_20_Riga"/>
        </table:table-row>
        <table:table-row table:style-name="ro4">
          <table:table-cell table:style-name="Capitolo_20_Numero_20_Capitolo" office:value-type="float" office:value="32" calcext:value-type="float">
            <text:p>32</text:p>
          </table:table-cell>
          <table:table-cell table:style-name="Capitolo_20_Testo_20_Trascrizione" office:value-type="string" calcext:value-type="string">
            <text:p>Taʿāmum la<text:span text:style-name="T23">dh</text:span>ī<text:span text:style-name="T23">dh</text:span>un</text:p>
          </table:table-cell>
          <table:table-cell table:style-name="ce32" office:value-type="string" calcext:value-type="string">
            <text:p>طعام لذيذ</text:p>
          </table:table-cell>
          <table:table-cell table:style-name="Capitolo_20_Testo_20_Italiano" office:value-type="string" calcext:value-type="string">
            <text:p>Un pasto squisito</text:p>
          </table:table-cell>
          <table:table-cell table:style-name="Capitolo_20_Numero_20_Riga"/>
        </table:table-row>
        <table:table-row table:style-name="ro3">
          <table:table-cell table:style-name="Riga_20_Elemento_20_Arancione"/>
          <table:table-cell table:style-name="Riga_20_Testo_20_Trascrizione"/>
          <table:table-cell table:style-name="ce33"/>
          <table:table-cell table:style-name="Riga_20_Testo_20_Italiano"/>
          <table:table-cell table:style-name="Riga_20_Numero_20_Riga"/>
        </table:table-row>
        <table:table-row table:style-name="ro8">
          <table:table-cell table:style-name="Capitolo_20_Numero_20_Capitolo" office:value-type="float" office:value="33" calcext:value-type="float">
            <text:p>33</text:p>
          </table:table-cell>
          <table:table-cell table:style-name="Capitolo_20_Testo_20_Trascrizione" office:value-type="string" calcext:value-type="string">
            <text:p>fī maHaTTati</text:p>
            <text:p>(a)l-qiTāri</text:p>
          </table:table-cell>
          <table:table-cell table:style-name="ce32" office:value-type="string" calcext:value-type="string">
            <text:p>في محطة</text:p>
            <text:p>القطار</text:p>
          </table:table-cell>
          <table:table-cell table:style-name="Capitolo_20_Testo_20_Italiano" office:value-type="string" calcext:value-type="string">
            <text:p>Alla stazione</text:p>
            <text:p>ferroviaria</text:p>
          </table:table-cell>
          <table:table-cell table:style-name="Capitolo_20_Numero_20_Riga"/>
        </table:table-row>
        <table:table-row table:style-name="ro3">
          <table:table-cell table:style-name="Riga_20_Elemento_20_Arancione"/>
          <table:table-cell table:style-name="Riga_20_Testo_20_Trascrizione"/>
          <table:table-cell table:style-name="ce33"/>
          <table:table-cell table:style-name="Riga_20_Testo_20_Italiano"/>
          <table:table-cell table:style-name="Riga_20_Numero_20_Riga"/>
        </table:table-row>
        <table:table-row table:style-name="ro3">
          <table:table-cell table:style-name="Capitolo_20_Numero_20_Capitolo" office:value-type="float" office:value="34" calcext:value-type="float">
            <text:p>34</text:p>
          </table:table-cell>
          <table:table-cell table:style-name="Capitolo_20_Testo_20_Trascrizione" office:value-type="string" calcext:value-type="string">
            <text:p>fī (a)l-qaryati</text:p>
          </table:table-cell>
          <table:table-cell table:style-name="ce32" office:value-type="string" calcext:value-type="string">
            <text:p>في القرية</text:p>
          </table:table-cell>
          <table:table-cell table:style-name="Capitolo_20_Testo_20_Italiano" office:value-type="string" calcext:value-type="string">
            <text:p>Nel villaggio</text:p>
          </table:table-cell>
          <table:table-cell table:style-name="Capitolo_20_Numero_20_Riga"/>
        </table:table-row>
        <table:table-row table:style-name="ro3">
          <table:table-cell table:style-name="Riga_20_Elemento_20_Arancione"/>
          <table:table-cell table:style-name="Riga_20_Testo_20_Trascrizione"/>
          <table:table-cell table:style-name="ce33"/>
          <table:table-cell table:style-name="Riga_20_Testo_20_Italiano"/>
          <table:table-cell table:style-name="Riga_20_Numero_20_Riga"/>
        </table:table-row>
        <table:table-row table:style-name="ro3">
          <table:table-cell table:style-name="Capitolo_20_Numero_20_Capitolo" office:value-type="float" office:value="36" calcext:value-type="float">
            <text:p>36</text:p>
          </table:table-cell>
          <table:table-cell table:style-name="Capitolo_20_Testo_20_Trascrizione" office:value-type="string" calcext:value-type="string">
            <text:p>banātu (a)l-ʿammi</text:p>
          </table:table-cell>
          <table:table-cell table:style-name="ce32" office:value-type="string" calcext:value-type="string">
            <text:p>بنات العم</text:p>
          </table:table-cell>
          <table:table-cell table:style-name="Capitolo_20_Testo_20_Italiano" office:value-type="string" calcext:value-type="string">
            <text:p>Le cugine</text:p>
          </table:table-cell>
          <table:table-cell table:style-name="Capitolo_20_Numero_20_Riga"/>
        </table:table-row>
        <table:table-row table:style-name="ro3">
          <table:table-cell table:style-name="Riga_20_Elemento_20_Arancione"/>
          <table:table-cell table:style-name="Riga_20_Testo_20_Trascrizione"/>
          <table:table-cell table:style-name="ce33"/>
          <table:table-cell table:style-name="Riga_20_Testo_20_Italiano"/>
          <table:table-cell table:style-name="Riga_20_Numero_20_Riga"/>
        </table:table-row>
        <table:table-row table:style-name="ro5">
          <table:table-cell table:style-name="Capitolo_20_Numero_20_Capitolo" office:value-type="float" office:value="37" calcext:value-type="float">
            <text:p>37</text:p>
          </table:table-cell>
          <table:table-cell table:style-name="Capitolo_20_Testo_20_Trascrizione" office:value-type="string" calcext:value-type="string">
            <text:p>Hawla (a)l-unūfi</text:p>
          </table:table-cell>
          <table:table-cell table:style-name="ce32" office:value-type="string" calcext:value-type="string">
            <text:p>حول الأنوف</text:p>
          </table:table-cell>
          <table:table-cell table:style-name="Capitolo_20_Testo_20_Italiano" office:value-type="string" calcext:value-type="string">
            <text:p>A proposito</text:p>
            <text:p>di nasi</text:p>
          </table:table-cell>
          <table:table-cell table:style-name="Capitolo_20_Numero_20_Riga"/>
        </table:table-row>
        <table:table-row table:style-name="ro3">
          <table:table-cell table:style-name="Riga_20_Elemento_20_Arancione"/>
          <table:table-cell table:style-name="Riga_20_Testo_20_Trascrizione"/>
          <table:table-cell table:style-name="ce33"/>
          <table:table-cell table:style-name="Riga_20_Testo_20_Italiano"/>
          <table:table-cell table:style-name="Riga_20_Numero_20_Riga"/>
        </table:table-row>
        <table:table-row table:style-name="ro3">
          <table:table-cell table:style-name="Capitolo_20_Numero_20_Capitolo" office:value-type="float" office:value="38" calcext:value-type="float">
            <text:p>38</text:p>
          </table:table-cell>
          <table:table-cell table:style-name="Capitolo_20_Testo_20_Trascrizione" office:value-type="string" calcext:value-type="string">
            <text:p>fī (a)l-jāmiʿati</text:p>
          </table:table-cell>
          <table:table-cell table:style-name="ce32" office:value-type="string" calcext:value-type="string">
            <text:p>في الجامعة</text:p>
          </table:table-cell>
          <table:table-cell table:style-name="Capitolo_20_Testo_20_Italiano" office:value-type="string" calcext:value-type="string">
            <text:p>All’università</text:p>
          </table:table-cell>
          <table:table-cell table:style-name="Capitolo_20_Numero_20_Riga"/>
        </table:table-row>
        <table:table-row table:style-name="ro3">
          <table:table-cell table:style-name="Riga_20_Elemento_20_Arancione"/>
          <table:table-cell table:style-name="Riga_20_Testo_20_Trascrizione"/>
          <table:table-cell table:style-name="ce33"/>
          <table:table-cell table:style-name="Riga_20_Testo_20_Italiano"/>
          <table:table-cell table:style-name="Riga_20_Numero_20_Riga"/>
        </table:table-row>
        <table:table-row table:style-name="ro3">
          <table:table-cell table:style-name="Capitolo_20_Numero_20_Capitolo" office:value-type="float" office:value="39" calcext:value-type="float">
            <text:p>39</text:p>
          </table:table-cell>
          <table:table-cell table:style-name="Capitolo_20_Testo_20_Trascrizione" office:value-type="string" calcext:value-type="string">
            <text:p>aT-Tālibāni</text:p>
          </table:table-cell>
          <table:table-cell table:style-name="ce32" office:value-type="string" calcext:value-type="string">
            <text:p>الطالبان</text:p>
          </table:table-cell>
          <table:table-cell table:style-name="Capitolo_20_Testo_20_Italiano" office:value-type="string" calcext:value-type="string">
            <text:p>I due studenti</text:p>
          </table:table-cell>
          <table:table-cell table:style-name="Capitolo_20_Numero_20_Riga"/>
        </table:table-row>
        <table:table-row table:style-name="ro3">
          <table:table-cell table:style-name="Riga_20_Elemento_20_Arancione"/>
          <table:table-cell table:style-name="Riga_20_Testo_20_Trascrizione"/>
          <table:table-cell table:style-name="ce33"/>
          <table:table-cell table:style-name="Riga_20_Testo_20_Italiano"/>
          <table:table-cell table:style-name="Riga_20_Numero_20_Riga"/>
        </table:table-row>
        <table:table-row table:style-name="ro3">
          <table:table-cell table:style-name="Capitolo_20_Numero_20_Capitolo" office:value-type="float" office:value="40" calcext:value-type="float">
            <text:p>40</text:p>
          </table:table-cell>
          <table:table-cell table:style-name="Capitolo_20_Testo_20_Trascrizione" office:value-type="string" calcext:value-type="string">
            <text:p>az-zawjatu</text:p>
          </table:table-cell>
          <table:table-cell table:style-name="ce32" office:value-type="string" calcext:value-type="string">
            <text:p>الزوجة</text:p>
          </table:table-cell>
          <table:table-cell table:style-name="Capitolo_20_Testo_20_Italiano" office:value-type="string" calcext:value-type="string">
            <text:p>La moglie</text:p>
          </table:table-cell>
          <table:table-cell table:style-name="Capitolo_20_Numero_20_Riga"/>
        </table:table-row>
        <table:table-row table:style-name="ro3">
          <table:table-cell table:style-name="Riga_20_Elemento_20_Arancione"/>
          <table:table-cell table:style-name="Riga_20_Testo_20_Trascrizione"/>
          <table:table-cell table:style-name="ce33"/>
          <table:table-cell table:style-name="Riga_20_Testo_20_Italiano"/>
          <table:table-cell table:style-name="Riga_20_Numero_20_Riga"/>
        </table:table-row>
        <table:table-row table:style-name="ro8">
          <table:table-cell table:style-name="Capitolo_20_Numero_20_Capitolo" office:value-type="float" office:value="41" calcext:value-type="float">
            <text:p>41</text:p>
          </table:table-cell>
          <table:table-cell table:style-name="Capitolo_20_Testo_20_Trascrizione" office:value-type="string" calcext:value-type="string">
            <text:p>fī sūqi</text:p>
            <text:p>(a)<text:span text:style-name="T23">dh</text:span>-<text:span text:style-name="T23">dh</text:span>ahabi</text:p>
          </table:table-cell>
          <table:table-cell table:style-name="ce32" office:value-type="string" calcext:value-type="string">
            <text:p>في سوق</text:p>
            <text:p>الذهب</text:p>
          </table:table-cell>
          <table:table-cell table:style-name="Capitolo_20_Testo_20_Italiano" office:value-type="string" calcext:value-type="string">
            <text:p>Al mercato</text:p>
            <text:p>dell’oro</text:p>
          </table:table-cell>
          <table:table-cell table:style-name="Capitolo_20_Numero_20_Riga"/>
        </table:table-row>
        <table:table-row table:style-name="ro3">
          <table:table-cell table:style-name="Riga_20_Elemento_20_Arancione"/>
          <table:table-cell table:style-name="Riga_20_Testo_20_Trascrizione"/>
          <table:table-cell table:style-name="ce33"/>
          <table:table-cell table:style-name="Riga_20_Testo_20_Italiano"/>
          <table:table-cell table:style-name="Riga_20_Numero_20_Riga"/>
        </table:table-row>
        <table:table-row table:style-name="ro3">
          <table:table-cell table:style-name="Capitolo_20_Numero_20_Capitolo" office:value-type="float" office:value="43" calcext:value-type="float">
            <text:p>43</text:p>
          </table:table-cell>
          <table:table-cell table:style-name="Capitolo_20_Testo_20_Trascrizione" office:value-type="string" calcext:value-type="string">
            <text:p>fī (a)š-šāriʿi</text:p>
          </table:table-cell>
          <table:table-cell table:style-name="ce32" office:value-type="string" calcext:value-type="string">
            <text:p>في الشارع</text:p>
          </table:table-cell>
          <table:table-cell table:style-name="Capitolo_20_Testo_20_Italiano" office:value-type="string" calcext:value-type="string">
            <text:p>Nella via</text:p>
          </table:table-cell>
          <table:table-cell table:style-name="Capitolo_20_Numero_20_Riga"/>
        </table:table-row>
        <table:table-row table:style-name="ro3">
          <table:table-cell table:style-name="Riga_20_Elemento_20_Arancione"/>
          <table:table-cell table:style-name="Riga_20_Testo_20_Trascrizione"/>
          <table:table-cell table:style-name="ce33"/>
          <table:table-cell table:style-name="Riga_20_Testo_20_Italiano"/>
          <table:table-cell table:style-name="Riga_20_Numero_20_Riga"/>
        </table:table-row>
        <table:table-row table:style-name="ro5">
          <table:table-cell table:style-name="Capitolo_20_Numero_20_Capitolo" office:value-type="float" office:value="44" calcext:value-type="float">
            <text:p>44</text:p>
          </table:table-cell>
          <table:table-cell table:style-name="Capitolo_20_Testo_20_Trascrizione" office:value-type="string" calcext:value-type="string">
            <text:p>bintā </text:p>
            <text:p>(a)l-muHāmī</text:p>
          </table:table-cell>
          <table:table-cell table:style-name="ce32" office:value-type="string" calcext:value-type="string">
            <text:p>بنتا المحامي</text:p>
          </table:table-cell>
          <table:table-cell table:style-name="Capitolo_20_Testo_20_Italiano" office:value-type="string" calcext:value-type="string">
            <text:p>Le due figlie</text:p>
            <text:p>dell’avvocato</text:p>
          </table:table-cell>
          <table:table-cell table:style-name="Capitolo_20_Numero_20_Riga"/>
        </table:table-row>
        <table:table-row table:style-name="ro3">
          <table:table-cell table:style-name="Riga_20_Elemento_20_Arancione"/>
          <table:table-cell table:style-name="Riga_20_Testo_20_Trascrizione"/>
          <table:table-cell table:style-name="ce33"/>
          <table:table-cell table:style-name="Riga_20_Testo_20_Italiano"/>
          <table:table-cell table:style-name="Riga_20_Numero_20_Riga"/>
        </table:table-row>
        <table:table-row table:style-name="ro9">
          <table:table-cell table:style-name="Capitolo_20_Numero_20_Capitolo" office:value-type="float" office:value="45" calcext:value-type="float">
            <text:p>45</text:p>
          </table:table-cell>
          <table:table-cell table:style-name="Capitolo_20_Testo_20_Trascrizione" office:value-type="string" calcext:value-type="string">
            <text:p>jāmiʿu </text:p>
            <text:p>(a)l-fanā'i</text:p>
            <text:p>fī murrākuš</text:p>
          </table:table-cell>
          <table:table-cell table:style-name="ce32" office:value-type="string" calcext:value-type="string">
            <text:p>جامع الفناء</text:p>
            <text:p> في مراكش</text:p>
          </table:table-cell>
          <table:table-cell table:style-name="Capitolo_20_Testo_20_Italiano" office:value-type="string" calcext:value-type="string">
            <text:p>La [piazza]</text:p>
            <text:p>Jemaa el-Fna</text:p>
            <text:p>a Marrakech</text:p>
          </table:table-cell>
          <table:table-cell table:style-name="Capitolo_20_Numero_20_Riga"/>
        </table:table-row>
        <table:table-row table:style-name="ro3">
          <table:table-cell table:style-name="Riga_20_Elemento_20_Arancione"/>
          <table:table-cell table:style-name="Riga_20_Testo_20_Trascrizione"/>
          <table:table-cell table:style-name="ce33"/>
          <table:table-cell table:style-name="Riga_20_Testo_20_Italiano"/>
          <table:table-cell table:style-name="Riga_20_Numero_20_Riga"/>
        </table:table-row>
        <table:table-row table:style-name="ro7">
          <table:table-cell table:style-name="Capitolo_20_Numero_20_Capitolo" office:value-type="float" office:value="46" calcext:value-type="float">
            <text:p>46</text:p>
          </table:table-cell>
          <table:table-cell table:style-name="Capitolo_20_Testo_20_Trascrizione" office:value-type="string" calcext:value-type="string">
            <text:p>murrākuš (tābiʿu</text:p>
            <text:p>(a)n-naSSi)</text:p>
          </table:table-cell>
          <table:table-cell table:style-name="ce32" office:value-type="string" calcext:value-type="string">
            <text:p>مراكش </text:p>
            <text:p>(تابع النص)</text:p>
          </table:table-cell>
          <table:table-cell table:style-name="Capitolo_20_Testo_20_Italiano" office:value-type="string" calcext:value-type="string">
            <text:p>Marrakech</text:p>
            <text:p>(segue)</text:p>
          </table:table-cell>
          <table:table-cell table:style-name="Capitolo_20_Numero_20_Riga"/>
        </table:table-row>
        <table:table-row table:style-name="ro3">
          <table:table-cell table:style-name="Riga_20_Elemento_20_Arancione"/>
          <table:table-cell table:style-name="Riga_20_Testo_20_Trascrizione"/>
          <table:table-cell table:style-name="ce33"/>
          <table:table-cell table:style-name="Riga_20_Testo_20_Italiano"/>
          <table:table-cell table:style-name="Riga_20_Numero_20_Riga"/>
        </table:table-row>
        <table:table-row table:style-name="ro5">
          <table:table-cell table:style-name="Capitolo_20_Numero_20_Capitolo" office:value-type="float" office:value="47" calcext:value-type="float">
            <text:p>47</text:p>
          </table:table-cell>
          <table:table-cell table:style-name="Capitolo_20_Testo_20_Trascrizione" office:value-type="string" calcext:value-type="string">
            <text:p>al-ummu </text:p>
            <text:p><text:span text:style-name="T23">gh</text:span>aDbānatun!</text:p>
          </table:table-cell>
          <table:table-cell table:style-name="ce32" office:value-type="string" calcext:value-type="string">
            <text:p>الأم غضبانة</text:p>
          </table:table-cell>
          <table:table-cell table:style-name="Capitolo_20_Testo_20_Italiano" office:value-type="string" calcext:value-type="string">
            <text:p>La mamma [è]</text:p>
            <text:p>arrabiata!</text:p>
          </table:table-cell>
          <table:table-cell table:style-name="Capitolo_20_Numero_20_Riga"/>
        </table:table-row>
        <table:table-row table:style-name="ro3">
          <table:table-cell table:style-name="Riga_20_Elemento_20_Arancione"/>
          <table:table-cell table:style-name="Riga_20_Testo_20_Trascrizione"/>
          <table:table-cell table:style-name="ce33"/>
          <table:table-cell table:style-name="Riga_20_Testo_20_Italiano"/>
          <table:table-cell table:style-name="Riga_20_Numero_20_Riga"/>
        </table:table-row>
        <table:table-row table:style-name="ro5">
          <table:table-cell table:style-name="Capitolo_20_Numero_20_Capitolo" office:value-type="float" office:value="48" calcext:value-type="float">
            <text:p>48</text:p>
          </table:table-cell>
          <table:table-cell table:style-name="Capitolo_20_Testo_20_Trascrizione" office:value-type="string" calcext:value-type="string">
            <text:p>al-<text:span text:style-name="T23">gh</text:span>aniyyu</text:p>
            <text:p>wa-(a)l-Hakīmu</text:p>
          </table:table-cell>
          <table:table-cell table:style-name="ce32" office:value-type="string" calcext:value-type="string">
            <text:p>الغني والحكيم</text:p>
          </table:table-cell>
          <table:table-cell table:style-name="Capitolo_20_Testo_20_Italiano" office:value-type="string" calcext:value-type="string">
            <text:p>Il ricco e</text:p>
            <text:p>il saggio</text:p>
          </table:table-cell>
          <table:table-cell table:style-name="Capitolo_20_Numero_20_Riga"/>
        </table:table-row>
        <table:table-row table:style-name="ro3">
          <table:table-cell table:style-name="Riga_20_Elemento_20_Arancione"/>
          <table:table-cell table:style-name="Riga_20_Testo_20_Trascrizione"/>
          <table:table-cell table:style-name="ce33"/>
          <table:table-cell table:style-name="Riga_20_Testo_20_Italiano"/>
          <table:table-cell table:style-name="Riga_20_Numero_20_Riga"/>
        </table:table-row>
        <table:table-row table:style-name="ro8">
          <table:table-cell table:style-name="Capitolo_20_Numero_20_Capitolo" office:value-type="float" office:value="50" calcext:value-type="float">
            <text:p>50</text:p>
          </table:table-cell>
          <table:table-cell table:style-name="Capitolo_20_Testo_20_Trascrizione" office:value-type="string" calcext:value-type="string">
            <text:p>imra'atun </text:p>
            <text:p>mustaʿjilatun</text:p>
          </table:table-cell>
          <table:table-cell table:style-name="ce32" office:value-type="string" calcext:value-type="string">
            <text:p>إمرأة</text:p>
            <text:p> مستعجلة</text:p>
          </table:table-cell>
          <table:table-cell table:style-name="Capitolo_20_Testo_20_Italiano" office:value-type="string" calcext:value-type="string">
            <text:p>Una donna che</text:p>
            <text:p>va di fretta</text:p>
          </table:table-cell>
          <table:table-cell table:style-name="Capitolo_20_Numero_20_Riga"/>
        </table:table-row>
        <table:table-row table:style-name="ro3">
          <table:table-cell table:style-name="Riga_20_Elemento_20_Arancione"/>
          <table:table-cell table:style-name="Riga_20_Testo_20_Trascrizione"/>
          <table:table-cell table:style-name="ce33"/>
          <table:table-cell table:style-name="Riga_20_Testo_20_Italiano"/>
          <table:table-cell table:style-name="Riga_20_Numero_20_Riga"/>
        </table:table-row>
        <table:table-row table:style-name="ro9">
          <table:table-cell table:style-name="Capitolo_20_Numero_20_Capitolo" office:value-type="float" office:value="51" calcext:value-type="float">
            <text:p>51</text:p>
          </table:table-cell>
          <table:table-cell table:style-name="Capitolo_20_Testo_20_Trascrizione" office:value-type="string" calcext:value-type="string">
            <text:p>fī al-maktabi</text:p>
            <text:p>(a)l-barīdi</text:p>
            <text:p>(a)l-kabīri</text:p>
          </table:table-cell>
          <table:table-cell table:style-name="ce32" office:value-type="string" calcext:value-type="string">
            <text:p>في مكتب</text:p>
            <text:p> البريد الكبير</text:p>
          </table:table-cell>
          <table:table-cell table:style-name="Capitolo_20_Testo_20_Italiano" office:value-type="string" calcext:value-type="string">
            <text:p>Nell’ufficio</text:p>
            <text:p>postale</text:p>
            <text:p>centrale</text:p>
          </table:table-cell>
          <table:table-cell table:style-name="Capitolo_20_Numero_20_Riga"/>
        </table:table-row>
        <table:table-row table:style-name="ro3">
          <table:table-cell table:style-name="Riga_20_Elemento_20_Arancione"/>
          <table:table-cell table:style-name="Riga_20_Testo_20_Trascrizione"/>
          <table:table-cell table:style-name="ce33"/>
          <table:table-cell table:style-name="Riga_20_Testo_20_Italiano"/>
          <table:table-cell table:style-name="Riga_20_Numero_20_Riga"/>
        </table:table-row>
        <table:table-row table:style-name="ro5">
          <table:table-cell table:style-name="Capitolo_20_Numero_20_Capitolo" office:value-type="float" office:value="52" calcext:value-type="float">
            <text:p>52</text:p>
          </table:table-cell>
          <table:table-cell table:style-name="Capitolo_20_Testo_20_Trascrizione" office:value-type="string" calcext:value-type="string">
            <text:p><text:span text:style-name="T23">gh</text:span>urfatun</text:p>
            <text:p>fā<text:span text:style-name="T23">kh</text:span>iratun</text:p>
          </table:table-cell>
          <table:table-cell table:style-name="ce32" office:value-type="string" calcext:value-type="string">
            <text:p>غرفة فاخرة</text:p>
          </table:table-cell>
          <table:table-cell table:style-name="Capitolo_20_Testo_20_Italiano" office:value-type="string" calcext:value-type="string">
            <text:p>Una camera</text:p>
            <text:p>lussuosa</text:p>
          </table:table-cell>
          <table:table-cell table:style-name="Capitolo_20_Numero_20_Riga"/>
        </table:table-row>
        <table:table-row table:style-name="ro3">
          <table:table-cell table:style-name="Riga_20_Elemento_20_Arancione"/>
          <table:table-cell table:style-name="Riga_20_Testo_20_Trascrizione"/>
          <table:table-cell table:style-name="ce33"/>
          <table:table-cell table:style-name="Riga_20_Testo_20_Italiano"/>
          <table:table-cell table:style-name="Riga_20_Numero_20_Riga"/>
        </table:table-row>
        <table:table-row table:style-name="ro8">
          <table:table-cell table:style-name="Capitolo_20_Numero_20_Capitolo" office:value-type="float" office:value="53" calcext:value-type="float">
            <text:p>53</text:p>
          </table:table-cell>
          <table:table-cell table:style-name="Capitolo_20_Testo_20_Trascrizione" office:value-type="string" calcext:value-type="string">
            <text:p>safratun ilā</text:p>
            <text:p>tūnis</text:p>
          </table:table-cell>
          <table:table-cell table:style-name="ce32" office:value-type="string" calcext:value-type="string">
            <text:p>سفرة إلى</text:p>
            <text:p> تونس</text:p>
          </table:table-cell>
          <table:table-cell table:style-name="Capitolo_20_Testo_20_Italiano" office:value-type="string" calcext:value-type="string">
            <text:p>Viaggio a</text:p>
            <text:p>Tunisi</text:p>
          </table:table-cell>
          <table:table-cell table:style-name="Capitolo_20_Numero_20_Riga"/>
        </table:table-row>
        <table:table-row table:style-name="ro3">
          <table:table-cell table:style-name="Riga_20_Elemento_20_Arancione"/>
          <table:table-cell table:style-name="Riga_20_Testo_20_Trascrizione"/>
          <table:table-cell table:style-name="ce33"/>
          <table:table-cell table:style-name="Riga_20_Testo_20_Italiano"/>
          <table:table-cell table:style-name="Riga_20_Numero_20_Riga"/>
        </table:table-row>
        <table:table-row table:style-name="ro3">
          <table:table-cell table:style-name="Capitolo_20_Numero_20_Capitolo" office:value-type="float" office:value="54" calcext:value-type="float">
            <text:p>54</text:p>
          </table:table-cell>
          <table:table-cell table:style-name="Capitolo_20_Testo_20_Trascrizione" office:value-type="string" calcext:value-type="string">
            <text:p>fī (a)l-maTāri</text:p>
          </table:table-cell>
          <table:table-cell table:style-name="ce32" office:value-type="string" calcext:value-type="string">
            <text:p>في المطار</text:p>
          </table:table-cell>
          <table:table-cell table:style-name="Capitolo_20_Testo_20_Italiano" office:value-type="string" calcext:value-type="string">
            <text:p>All’aeroporto</text:p>
          </table:table-cell>
          <table:table-cell table:style-name="Capitolo_20_Numero_20_Riga"/>
        </table:table-row>
        <table:table-row table:style-name="ro3">
          <table:table-cell table:style-name="Riga_20_Elemento_20_Arancione"/>
          <table:table-cell table:style-name="Riga_20_Testo_20_Trascrizione"/>
          <table:table-cell table:style-name="ce33"/>
          <table:table-cell table:style-name="Riga_20_Testo_20_Italiano"/>
          <table:table-cell table:style-name="Riga_20_Numero_20_Riga"/>
        </table:table-row>
        <table:table-row table:style-name="ro8">
          <table:table-cell table:style-name="Capitolo_20_Numero_20_Capitolo" office:value-type="float" office:value="55" calcext:value-type="float">
            <text:p>55</text:p>
          </table:table-cell>
          <table:table-cell table:style-name="Capitolo_20_Testo_20_Trascrizione" office:value-type="string" calcext:value-type="string">
            <text:p>fī maHalli </text:p>
            <text:p>(a)l-malābisi</text:p>
          </table:table-cell>
          <table:table-cell table:style-name="ce32" office:value-type="string" calcext:value-type="string">
            <text:p>في محل</text:p>
            <text:p> الملابس</text:p>
          </table:table-cell>
          <table:table-cell table:style-name="Capitolo_20_Testo_20_Italiano" office:value-type="string" calcext:value-type="string">
            <text:p>Nel negozio</text:p>
            <text:p>di abbigliamento</text:p>
          </table:table-cell>
          <table:table-cell table:style-name="Capitolo_20_Numero_20_Riga"/>
        </table:table-row>
        <table:table-row table:style-name="ro3">
          <table:table-cell table:style-name="Riga_20_Elemento_20_Arancione"/>
          <table:table-cell table:style-name="Riga_20_Testo_20_Trascrizione"/>
          <table:table-cell table:style-name="ce33"/>
          <table:table-cell table:style-name="Riga_20_Testo_20_Italiano"/>
          <table:table-cell table:style-name="Riga_20_Numero_20_Riga"/>
        </table:table-row>
        <table:table-row table:style-name="ro5">
          <table:table-cell table:style-name="Capitolo_20_Numero_20_Capitolo" office:value-type="float" office:value="57" calcext:value-type="float">
            <text:p>57</text:p>
          </table:table-cell>
          <table:table-cell table:style-name="Capitolo_20_Testo_20_Trascrizione" office:value-type="string" calcext:value-type="string">
            <text:p>taʿaTTulu</text:p>
            <text:p>(a)s-sayyārati</text:p>
          </table:table-cell>
          <table:table-cell table:style-name="ce32" office:value-type="string" calcext:value-type="string">
            <text:p>تعطل السيارة</text:p>
          </table:table-cell>
          <table:table-cell table:style-name="Capitolo_20_Testo_20_Italiano" office:value-type="string" calcext:value-type="string">
            <text:p>Il guasto</text:p>
            <text:p>all’automobile</text:p>
          </table:table-cell>
          <table:table-cell table:style-name="Capitolo_20_Numero_20_Riga"/>
        </table:table-row>
        <table:table-row table:style-name="ro3">
          <table:table-cell table:style-name="Riga_20_Elemento_20_Arancione"/>
          <table:table-cell table:style-name="Riga_20_Testo_20_Trascrizione"/>
          <table:table-cell table:style-name="ce33"/>
          <table:table-cell table:style-name="Riga_20_Testo_20_Italiano"/>
          <table:table-cell table:style-name="Riga_20_Numero_20_Riga"/>
        </table:table-row>
        <table:table-row table:style-name="ro10">
          <table:table-cell table:style-name="Capitolo_20_Numero_20_Capitolo" office:value-type="float" office:value="58" calcext:value-type="float">
            <text:p>58</text:p>
          </table:table-cell>
          <table:table-cell table:style-name="Capitolo_20_Testo_20_Trascrizione" office:value-type="string" calcext:value-type="string">
            <text:p>darajatu </text:p>
            <text:p>(i)htimāmi</text:p>
            <text:p>(a)z-zawjāti</text:p>
          </table:table-cell>
          <table:table-cell table:style-name="ce32" office:value-type="string" calcext:value-type="string">
            <text:p>درجة</text:p>
            <text:p> إهتمام</text:p>
            <text:p> الزوجات</text:p>
          </table:table-cell>
          <table:table-cell table:style-name="Capitolo_20_Testo_20_Italiano" office:value-type="string" calcext:value-type="string">
            <text:p>La grande</text:p>
            <text:p>sollecitudine</text:p>
            <text:p>delle mogli</text:p>
          </table:table-cell>
          <table:table-cell table:style-name="Capitolo_20_Numero_20_Riga"/>
        </table:table-row>
        <table:table-row table:style-name="ro3">
          <table:table-cell table:style-name="Riga_20_Elemento_20_Arancione"/>
          <table:table-cell table:style-name="Riga_20_Testo_20_Trascrizione"/>
          <table:table-cell table:style-name="ce33"/>
          <table:table-cell table:style-name="Riga_20_Testo_20_Italiano"/>
          <table:table-cell table:style-name="Riga_20_Numero_20_Riga"/>
        </table:table-row>
        <table:table-row table:style-name="ro8">
          <table:table-cell table:style-name="Capitolo_20_Numero_20_Capitolo" office:value-type="float" office:value="59" calcext:value-type="float">
            <text:p>59</text:p>
          </table:table-cell>
          <table:table-cell table:style-name="Capitolo_20_Testo_20_Trascrizione" office:value-type="string" calcext:value-type="string">
            <text:p>šijārun bayna </text:p>
            <text:p>kātibayni</text:p>
          </table:table-cell>
          <table:table-cell table:style-name="ce32" office:value-type="string" calcext:value-type="string">
            <text:p>شجار بين</text:p>
            <text:p> كاتبين</text:p>
          </table:table-cell>
          <table:table-cell table:style-name="Capitolo_20_Testo_20_Italiano" office:value-type="string" calcext:value-type="string">
            <text:p>Un diverbio</text:p>
            <text:p>tra due scrittori</text:p>
          </table:table-cell>
          <table:table-cell table:style-name="Capitolo_20_Numero_20_Riga"/>
        </table:table-row>
        <table:table-row table:style-name="ro3">
          <table:table-cell table:style-name="Riga_20_Elemento_20_Arancione"/>
          <table:table-cell table:style-name="Riga_20_Testo_20_Trascrizione"/>
          <table:table-cell table:style-name="ce33"/>
          <table:table-cell table:style-name="Riga_20_Testo_20_Italiano"/>
          <table:table-cell table:style-name="Riga_20_Numero_20_Riga"/>
        </table:table-row>
        <table:table-row table:style-name="ro3">
          <table:table-cell table:style-name="Capitolo_20_Numero_20_Capitolo" office:value-type="float" office:value="60" calcext:value-type="float">
            <text:p>60</text:p>
          </table:table-cell>
          <table:table-cell table:style-name="Capitolo_20_Testo_20_Trascrizione" office:value-type="string" calcext:value-type="string">
            <text:p>fī (a)l-maktabi</text:p>
          </table:table-cell>
          <table:table-cell table:style-name="ce32" office:value-type="string" calcext:value-type="string">
            <text:p>في المكتب</text:p>
          </table:table-cell>
          <table:table-cell table:style-name="Capitolo_20_Testo_20_Italiano" office:value-type="string" calcext:value-type="string">
            <text:p>In ufficio</text:p>
          </table:table-cell>
          <table:table-cell table:style-name="Capitolo_20_Numero_20_Riga"/>
        </table:table-row>
        <table:table-row table:style-name="ro3">
          <table:table-cell table:style-name="Riga_20_Elemento_20_Arancione"/>
          <table:table-cell table:style-name="Riga_20_Testo_20_Trascrizione"/>
          <table:table-cell table:style-name="ce33"/>
          <table:table-cell table:style-name="Riga_20_Testo_20_Italiano"/>
          <table:table-cell table:style-name="Riga_20_Numero_20_Riga"/>
        </table:table-row>
        <table:table-row table:style-name="ro8">
          <table:table-cell table:style-name="Capitolo_20_Numero_20_Capitolo" office:value-type="float" office:value="61" calcext:value-type="float">
            <text:p>61</text:p>
          </table:table-cell>
          <table:table-cell table:style-name="Capitolo_20_Testo_20_Trascrizione" office:value-type="string" calcext:value-type="string">
            <text:p>fī ʿiyādati </text:p>
            <text:p>(a)T-Tabībi</text:p>
          </table:table-cell>
          <table:table-cell table:style-name="ce32" office:value-type="string" calcext:value-type="string">
            <text:p>في عيادة</text:p>
            <text:p> الطبيب</text:p>
          </table:table-cell>
          <table:table-cell table:style-name="Capitolo_20_Testo_20_Italiano" office:value-type="string" calcext:value-type="string">
            <text:p>Nell’ambulatorio</text:p>
            <text:p>del medico</text:p>
          </table:table-cell>
          <table:table-cell table:style-name="Capitolo_20_Numero_20_Riga"/>
        </table:table-row>
        <table:table-row table:style-name="ro3">
          <table:table-cell table:style-name="Riga_20_Elemento_20_Arancione"/>
          <table:table-cell table:style-name="Riga_20_Testo_20_Trascrizione"/>
          <table:table-cell table:style-name="ce33"/>
          <table:table-cell table:style-name="Riga_20_Testo_20_Italiano"/>
          <table:table-cell table:style-name="Riga_20_Numero_20_Riga"/>
        </table:table-row>
        <table:table-row table:style-name="ro5">
          <table:table-cell table:style-name="Capitolo_20_Numero_20_Capitolo" office:value-type="float" office:value="62" calcext:value-type="float">
            <text:p>62</text:p>
          </table:table-cell>
          <table:table-cell table:style-name="Capitolo_20_Testo_20_Trascrizione" office:value-type="string" calcext:value-type="string">
            <text:p>zawjun <text:span text:style-name="T23">gh</text:span>ayūrun</text:p>
          </table:table-cell>
          <table:table-cell table:style-name="ce32" office:value-type="string" calcext:value-type="string">
            <text:p>زوج غيور</text:p>
          </table:table-cell>
          <table:table-cell table:style-name="Capitolo_20_Testo_20_Italiano" office:value-type="string" calcext:value-type="string">
            <text:p>Un marito</text:p>
            <text:p>geloso</text:p>
          </table:table-cell>
          <table:table-cell table:style-name="Capitolo_20_Numero_20_Riga"/>
        </table:table-row>
        <table:table-row table:style-name="ro3">
          <table:table-cell table:style-name="Riga_20_Elemento_20_Arancione"/>
          <table:table-cell table:style-name="Riga_20_Testo_20_Trascrizione"/>
          <table:table-cell table:style-name="ce33"/>
          <table:table-cell table:style-name="Riga_20_Testo_20_Italiano"/>
          <table:table-cell table:style-name="Riga_20_Numero_20_Riga"/>
        </table:table-row>
        <table:table-row table:style-name="ro8">
          <table:table-cell table:style-name="Capitolo_20_Numero_20_Capitolo" office:value-type="float" office:value="64" calcext:value-type="float">
            <text:p>64</text:p>
          </table:table-cell>
          <table:table-cell table:style-name="Capitolo_20_Testo_20_Trascrizione" office:value-type="string" calcext:value-type="string">
            <text:p>fī markazi</text:p>
            <text:p>(a)š-šurTati</text:p>
          </table:table-cell>
          <table:table-cell table:style-name="ce32" office:value-type="string" calcext:value-type="string">
            <text:p>في مركز</text:p>
            <text:p> الشرطة</text:p>
          </table:table-cell>
          <table:table-cell table:style-name="Capitolo_20_Testo_20_Italiano" office:value-type="string" calcext:value-type="string">
            <text:p>Al commissariato</text:p>
            <text:p>di polizia</text:p>
          </table:table-cell>
          <table:table-cell table:style-name="Capitolo_20_Numero_20_Riga"/>
        </table:table-row>
        <table:table-row table:style-name="ro3">
          <table:table-cell table:style-name="Riga_20_Elemento_20_Arancione"/>
          <table:table-cell table:style-name="Riga_20_Testo_20_Trascrizione"/>
          <table:table-cell table:style-name="ce33"/>
          <table:table-cell table:style-name="Riga_20_Testo_20_Italiano"/>
          <table:table-cell table:style-name="Riga_20_Numero_20_Riga"/>
        </table:table-row>
        <table:table-row table:style-name="ro3">
          <table:table-cell table:style-name="Capitolo_20_Numero_20_Capitolo" office:value-type="float" office:value="65" calcext:value-type="float">
            <text:p>65</text:p>
          </table:table-cell>
          <table:table-cell table:style-name="Capitolo_20_Testo_20_Trascrizione" office:value-type="string" calcext:value-type="string">
            <text:p>fī (a)l-maSrifi</text:p>
          </table:table-cell>
          <table:table-cell table:style-name="ce32" office:value-type="string" calcext:value-type="string">
            <text:p>في المصرف</text:p>
          </table:table-cell>
          <table:table-cell table:style-name="Capitolo_20_Testo_20_Italiano" office:value-type="string" calcext:value-type="string">
            <text:p>In banca</text:p>
          </table:table-cell>
          <table:table-cell table:style-name="Capitolo_20_Numero_20_Riga"/>
        </table:table-row>
        <table:table-row table:style-name="ro3">
          <table:table-cell table:style-name="Riga_20_Elemento_20_Arancione"/>
          <table:table-cell table:style-name="Riga_20_Testo_20_Trascrizione"/>
          <table:table-cell table:style-name="ce33"/>
          <table:table-cell table:style-name="Riga_20_Testo_20_Italiano"/>
          <table:table-cell table:style-name="Riga_20_Numero_20_Riga"/>
        </table:table-row>
        <table:table-row table:style-name="ro3">
          <table:table-cell table:style-name="Capitolo_20_Numero_20_Capitolo" office:value-type="float" office:value="66" calcext:value-type="float">
            <text:p>66</text:p>
          </table:table-cell>
          <table:table-cell table:style-name="Capitolo_20_Testo_20_Trascrizione" office:value-type="string" calcext:value-type="string">
            <text:p>al-musāwamatu</text:p>
          </table:table-cell>
          <table:table-cell table:style-name="ce32" office:value-type="string" calcext:value-type="string">
            <text:p>المساومة</text:p>
          </table:table-cell>
          <table:table-cell table:style-name="Capitolo_20_Testo_20_Italiano" office:value-type="string" calcext:value-type="string">
            <text:p>La contrattazione</text:p>
          </table:table-cell>
          <table:table-cell table:style-name="Capitolo_20_Numero_20_Riga"/>
        </table:table-row>
        <table:table-row table:style-name="ro3">
          <table:table-cell table:style-name="Riga_20_Elemento_20_Arancione"/>
          <table:table-cell table:style-name="Riga_20_Testo_20_Trascrizione"/>
          <table:table-cell table:style-name="ce33"/>
          <table:table-cell table:style-name="Riga_20_Testo_20_Italiano"/>
          <table:table-cell table:style-name="Riga_20_Numero_20_Riga"/>
        </table:table-row>
        <table:table-row table:style-name="ro8">
          <table:table-cell table:style-name="Capitolo_20_Numero_20_Capitolo" office:value-type="float" office:value="67" calcext:value-type="float">
            <text:p>67</text:p>
          </table:table-cell>
          <table:table-cell table:style-name="Capitolo_20_Testo_20_Trascrizione" office:value-type="string" calcext:value-type="string">
            <text:p>rāʿiyāni fī</text:p>
            <text:p>jabali lubnān</text:p>
          </table:table-cell>
          <table:table-cell table:style-name="ce32" office:value-type="string" calcext:value-type="string">
            <text:p>راعيان في</text:p>
            <text:p> جبل لبنان</text:p>
          </table:table-cell>
          <table:table-cell table:style-name="Capitolo_20_Testo_20_Italiano" office:value-type="string" calcext:value-type="string">
            <text:p>Due pastori</text:p>
            <text:p>sul monte Libano</text:p>
          </table:table-cell>
          <table:table-cell table:style-name="Capitolo_20_Numero_20_Riga"/>
        </table:table-row>
        <table:table-row table:style-name="ro3">
          <table:table-cell table:style-name="Riga_20_Elemento_20_Arancione"/>
          <table:table-cell table:style-name="Riga_20_Testo_20_Trascrizione"/>
          <table:table-cell table:style-name="ce33"/>
          <table:table-cell table:style-name="Riga_20_Testo_20_Italiano"/>
          <table:table-cell table:style-name="Riga_20_Numero_20_Riga"/>
        </table:table-row>
        <table:table-row table:style-name="ro8">
          <table:table-cell table:style-name="Capitolo_20_Numero_20_Capitolo" office:value-type="float" office:value="68" calcext:value-type="float">
            <text:p>68</text:p>
          </table:table-cell>
          <table:table-cell table:style-name="Capitolo_20_Testo_20_Trascrizione" office:value-type="string" calcext:value-type="string">
            <text:p>muqtaTafātun min-a</text:p>
            <text:p>(a)S-SaHāfati</text:p>
          </table:table-cell>
          <table:table-cell table:style-name="ce32" office:value-type="string" calcext:value-type="string">
            <text:p>مقتطفات من</text:p>
            <text:p> الصحافة</text:p>
          </table:table-cell>
          <table:table-cell table:style-name="Capitolo_20_Testo_20_Italiano" office:value-type="string" calcext:value-type="string">
            <text:p>Estratti (dalla)</text:p>
            <text:p>stampa</text:p>
          </table:table-cell>
          <table:table-cell table:style-name="Capitolo_20_Numero_20_Riga"/>
        </table:table-row>
        <table:table-row table:style-name="ro3">
          <table:table-cell table:style-name="Riga_20_Elemento_20_Arancione"/>
          <table:table-cell table:style-name="Riga_20_Testo_20_Trascrizione"/>
          <table:table-cell table:style-name="ce33"/>
          <table:table-cell table:style-name="Riga_20_Testo_20_Italiano"/>
          <table:table-cell table:style-name="Riga_20_Numero_20_Riga"/>
        </table:table-row>
        <table:table-row table:style-name="ro8">
          <table:table-cell table:style-name="Capitolo_20_Numero_20_Capitolo" office:value-type="float" office:value="69" calcext:value-type="float">
            <text:p>69</text:p>
          </table:table-cell>
          <table:table-cell table:style-name="Capitolo_20_Testo_20_Trascrizione" office:value-type="string" calcext:value-type="string">
            <text:p>taZāhurātun</text:p>
            <text:p><text:span text:style-name="T23">th</text:span>aqāfiyyatun</text:p>
          </table:table-cell>
          <table:table-cell table:style-name="ce32" office:value-type="string" calcext:value-type="string">
            <text:p>تظاهرات</text:p>
            <text:p> ثقافية</text:p>
          </table:table-cell>
          <table:table-cell table:style-name="Capitolo_20_Testo_20_Italiano" office:value-type="string" calcext:value-type="string">
            <text:p>Manifestazioni</text:p>
            <text:p>culturali</text:p>
          </table:table-cell>
          <table:table-cell table:style-name="Capitolo_20_Numero_20_Riga"/>
        </table:table-row>
        <table:table-row table:style-name="ro3">
          <table:table-cell table:style-name="Riga_20_Elemento_20_Arancione"/>
          <table:table-cell table:style-name="Riga_20_Testo_20_Trascrizione"/>
          <table:table-cell table:style-name="ce33"/>
          <table:table-cell table:style-name="Riga_20_Testo_20_Italiano"/>
          <table:table-cell table:style-name="Riga_20_Numero_20_Riga"/>
        </table:table-row>
        <table:table-row table:style-name="ro3">
          <table:table-cell table:style-name="Capitolo_20_Numero_20_Capitolo" office:value-type="float" office:value="71" calcext:value-type="float">
            <text:p>71</text:p>
          </table:table-cell>
          <table:table-cell table:style-name="Capitolo_20_Testo_20_Trascrizione" office:value-type="string" calcext:value-type="string">
            <text:p>al-adabu</text:p>
          </table:table-cell>
          <table:table-cell table:style-name="ce32" office:value-type="string" calcext:value-type="string">
            <text:p>الأدب</text:p>
          </table:table-cell>
          <table:table-cell table:style-name="Capitolo_20_Testo_20_Italiano" office:value-type="string" calcext:value-type="string">
            <text:p>L’educazione</text:p>
          </table:table-cell>
          <table:table-cell table:style-name="Capitolo_20_Numero_20_Riga"/>
        </table:table-row>
        <table:table-row table:style-name="ro3">
          <table:table-cell table:style-name="Riga_20_Elemento_20_Arancione"/>
          <table:table-cell table:style-name="Riga_20_Testo_20_Trascrizione"/>
          <table:table-cell table:style-name="ce33"/>
          <table:table-cell table:style-name="Riga_20_Testo_20_Italiano"/>
          <table:table-cell table:style-name="Riga_20_Numero_20_Riga"/>
        </table:table-row>
        <table:table-row table:style-name="ro3">
          <table:table-cell table:style-name="Capitolo_20_Numero_20_Capitolo" office:value-type="float" office:value="72" calcext:value-type="float">
            <text:p>72</text:p>
          </table:table-cell>
          <table:table-cell table:style-name="Capitolo_20_Testo_20_Trascrizione" office:value-type="string" calcext:value-type="string">
            <text:p>fī (a)l-madīnati</text:p>
          </table:table-cell>
          <table:table-cell table:style-name="ce32" office:value-type="string" calcext:value-type="string">
            <text:p>في المدينة</text:p>
          </table:table-cell>
          <table:table-cell table:style-name="Capitolo_20_Testo_20_Italiano" office:value-type="string" calcext:value-type="string">
            <text:p>In città</text:p>
          </table:table-cell>
          <table:table-cell table:style-name="Capitolo_20_Numero_20_Riga"/>
        </table:table-row>
        <table:table-row table:style-name="ro3">
          <table:table-cell table:style-name="Riga_20_Elemento_20_Arancione"/>
          <table:table-cell table:style-name="Riga_20_Testo_20_Trascrizione"/>
          <table:table-cell table:style-name="ce33"/>
          <table:table-cell table:style-name="Riga_20_Testo_20_Italiano"/>
          <table:table-cell table:style-name="Riga_20_Numero_20_Riga"/>
        </table:table-row>
        <table:table-row table:style-name="ro3">
          <table:table-cell table:style-name="Capitolo_20_Numero_20_Capitolo" office:value-type="float" office:value="73" calcext:value-type="float">
            <text:p>73</text:p>
          </table:table-cell>
          <table:table-cell table:style-name="Capitolo_20_Testo_20_Trascrizione" office:value-type="string" calcext:value-type="string">
            <text:p>as-safaru</text:p>
          </table:table-cell>
          <table:table-cell table:style-name="ce32" office:value-type="string" calcext:value-type="string">
            <text:p>السفر</text:p>
          </table:table-cell>
          <table:table-cell table:style-name="Capitolo_20_Testo_20_Italiano" office:value-type="string" calcext:value-type="string">
            <text:p>Il viaggio</text:p>
          </table:table-cell>
          <table:table-cell table:style-name="Capitolo_20_Numero_20_Riga"/>
        </table:table-row>
        <table:table-row table:style-name="ro3">
          <table:table-cell table:style-name="Riga_20_Elemento_20_Arancione"/>
          <table:table-cell table:style-name="Riga_20_Testo_20_Trascrizione"/>
          <table:table-cell table:style-name="ce33"/>
          <table:table-cell table:style-name="Riga_20_Testo_20_Italiano"/>
          <table:table-cell table:style-name="Riga_20_Numero_20_Riga"/>
        </table:table-row>
        <table:table-row table:style-name="ro3">
          <table:table-cell table:style-name="Capitolo_20_Numero_20_Capitolo" office:value-type="float" office:value="74" calcext:value-type="float">
            <text:p>74</text:p>
          </table:table-cell>
          <table:table-cell table:style-name="Capitolo_20_Testo_20_Trascrizione" office:value-type="string" calcext:value-type="string">
            <text:p>aš-širā'u</text:p>
          </table:table-cell>
          <table:table-cell table:style-name="ce32" office:value-type="string" calcext:value-type="string">
            <text:p>الشراء</text:p>
          </table:table-cell>
          <table:table-cell table:style-name="Capitolo_20_Testo_20_Italiano" office:value-type="string" calcext:value-type="string">
            <text:p>Gli acquisti</text:p>
          </table:table-cell>
          <table:table-cell table:style-name="Capitolo_20_Numero_20_Riga"/>
        </table:table-row>
        <table:table-row table:style-name="ro3">
          <table:table-cell table:style-name="Riga_20_Elemento_20_Arancione"/>
          <table:table-cell table:style-name="Riga_20_Testo_20_Trascrizione"/>
          <table:table-cell table:style-name="ce33"/>
          <table:table-cell table:style-name="Riga_20_Testo_20_Italiano"/>
          <table:table-cell table:style-name="Riga_20_Numero_20_Riga"/>
        </table:table-row>
        <table:table-row table:style-name="ro3">
          <table:table-cell table:style-name="Capitolo_20_Numero_20_Capitolo" office:value-type="float" office:value="75" calcext:value-type="float">
            <text:p>75</text:p>
          </table:table-cell>
          <table:table-cell table:style-name="Capitolo_20_Testo_20_Trascrizione" office:value-type="string" calcext:value-type="string">
            <text:p>as-siyāHatu</text:p>
          </table:table-cell>
          <table:table-cell table:style-name="ce32" office:value-type="string" calcext:value-type="string">
            <text:p>السياحة</text:p>
          </table:table-cell>
          <table:table-cell table:style-name="Capitolo_20_Testo_20_Italiano" office:value-type="string" calcext:value-type="string">
            <text:p>Il turismo</text:p>
          </table:table-cell>
          <table:table-cell table:style-name="Capitolo_20_Numero_20_Riga"/>
        </table:table-row>
        <table:table-row table:style-name="ro3">
          <table:table-cell table:style-name="Riga_20_Elemento_20_Arancione"/>
          <table:table-cell table:style-name="Riga_20_Testo_20_Trascrizione"/>
          <table:table-cell table:style-name="ce33"/>
          <table:table-cell table:style-name="Riga_20_Testo_20_Italiano"/>
          <table:table-cell table:style-name="Riga_20_Numero_20_Riga"/>
        </table:table-row>
        <table:table-row table:style-name="ro3">
          <table:table-cell table:style-name="Capitolo_20_Numero_20_Capitolo" office:value-type="float" office:value="76" calcext:value-type="float">
            <text:p>76</text:p>
          </table:table-cell>
          <table:table-cell table:style-name="Capitolo_20_Testo_20_Trascrizione" office:value-type="string" calcext:value-type="string">
            <text:p>aT-Tawāri'u</text:p>
          </table:table-cell>
          <table:table-cell table:style-name="ce32" office:value-type="string" calcext:value-type="string">
            <text:p>الطوارئ</text:p>
          </table:table-cell>
          <table:table-cell table:style-name="Capitolo_20_Testo_20_Italiano" office:value-type="string" calcext:value-type="string">
            <text:p>Le emergenze</text:p>
          </table:table-cell>
          <table:table-cell table:style-name="Capitolo_20_Numero_20_Riga"/>
        </table:table-row>
        <table:table-row table:style-name="ro3">
          <table:table-cell table:style-name="Riga_20_Elemento_20_Arancione"/>
          <table:table-cell table:style-name="Riga_20_Testo_20_Trascrizione"/>
          <table:table-cell table:style-name="ce33"/>
          <table:table-cell table:style-name="Riga_20_Testo_20_Italiano"/>
          <table:table-cell table:style-name="Riga_20_Numero_20_Riga"/>
        </table:table-row>
        <table:table-row table:style-name="ro9">
          <table:table-cell table:style-name="Capitolo_20_Numero_20_Capitolo" office:value-type="float" office:value="77" calcext:value-type="float">
            <text:p>77</text:p>
          </table:table-cell>
          <table:table-cell table:style-name="Capitolo_20_Testo_20_Trascrizione" office:value-type="string" calcext:value-type="string">
            <text:p>ayyuhā</text:p>
            <text:p>al-mutaʿallimu</text:p>
            <text:p>aS-Sabūru!</text:p>
          </table:table-cell>
          <table:table-cell table:style-name="ce32" office:value-type="string" calcext:value-type="string">
            <text:p>أيها المتعلم</text:p>
            <text:p> !الصبور</text:p>
          </table:table-cell>
          <table:table-cell table:style-name="Capitolo_20_Testo_20_Italiano" office:value-type="string" calcext:value-type="string">
            <text:p>O [tu] che</text:p>
            <text:p>studi con</text:p>
            <text:p>pazienza!</text:p>
          </table:table-cell>
          <table:table-cell table:style-name="Capitolo_20_Numero_20_Riga"/>
        </table:table-row>
        <table:table-row table:style-name="ro11" table:number-rows-repeated="1048299">
          <table:table-cell table:number-columns-repeated="5"/>
        </table:table-row>
        <table:table-row table:style-name="ro11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lef" svg:font-family="Alef" style:font-adornments="Grassetto" style:font-pitch="variable"/>
    <style:font-face style:name="Alef1" svg:font-family="Alef" style:font-pitch="variable"/>
    <style:font-face style:name="Comic Sans MS" svg:font-family="'Comic Sans MS'" style:font-family-generic="script" style:font-pitch="variable"/>
    <style:font-face style:name="Comic Sans MS1" svg:font-family="'Comic Sans MS'" style:font-adornments="Grassetto" style:font-family-generic="script" style:font-pitch="variable"/>
    <style:font-face style:name="Comic Sans MS2" svg:font-family="'Comic Sans MS'" style:font-adornments="Normale" style:font-family-generic="script" style:font-pitch="variable"/>
    <style:font-face style:name="Consolas" svg:font-family="Consolas" style:font-adornments="Normale" style:font-family-generic="modern" style:font-pitch="fixed"/>
    <style:font-face style:name="Consolas1" svg:font-family="Consolas" style:font-adornments="Grassetto" style:font-family-generic="modern" style:font-pitch="fixed"/>
    <style:font-face style:name="Consolas2" svg:font-family="Consolas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text-style style:name="N100">
      <number:text-content/>
    </number:text-style>
    <number:text-style style:name="N10100" number:language="ar" number:country="IQ">
      <number:text-content/>
    </number:text-style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style:style style:name="Default" style:family="table-cell">
      <style:table-cell-properties style:vertical-align="midd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loext:hidden="true" style:hidden="true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loext:hidden="true" style:hidden="true" style:parent-style-name="Default">
      <style:text-properties fo:font-weight="bold" style:font-weight-asian="bold" style:font-weight-complex="bold"/>
    </style:style>
    <style:style style:name="Accent_20_1" style:display-name="Accent 1" style:family="table-cell" loext:hidden="true" style:hidden="true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iga" style:family="table-cell" style:parent-style-name="Default">
      <style:table-cell-properties fo:border-bottom="0.51pt solid #eeeeee" style:diagonal-bl-tr="none" style:diagonal-tl-br="none" fo:border-left="none" fo:padding="0.199cm" fo:border-right="none" style:shrink-to-fit="true" fo:border-top="0.51pt solid #eeeeee" style:vertical-align="middle"/>
      <style:text-properties fo:color="#00197f" style:font-name="Comic Sans MS" fo:font-family="'Comic Sans MS'" style:font-family-generic="script" style:font-pitch="variable" fo:font-size="13.5pt" fo:font-weight="normal" style:font-size-asian="13.5pt" style:font-weight-asian="normal" style:font-name-complex="Comic Sans MS" style:font-family-complex="'Comic Sans MS'" style:font-family-generic-complex="script" style:font-pitch-complex="variable" style:font-size-complex="13.5pt" style:font-weight-complex="normal"/>
    </style:style>
    <style:style style:name="Capitolo_20_Numero_20_Capitolo" style:display-name="Capitolo Numero Capitolo" style:family="table-cell" style:parent-style-name="Capitolo">
      <style:table-cell-properties fo:border-bottom="1.5pt solid #eeeeee" style:diagonal-bl-tr="none" style:diagonal-tl-br="none" style:text-align-source="fix" style:repeat-content="false" fo:border-left="none" fo:padding="0.101cm" fo:border-right="none" fo:border-top="none" style:vertical-align="middle"/>
      <style:paragraph-properties fo:text-align="center" fo:margin-left="0cm"/>
      <style:text-properties fo:color="#00197f" style:font-name="Comic Sans MS" fo:font-family="'Comic Sans MS'" style:font-family-generic="script" style:font-pitch="variable" fo:font-size="10pt" fo:font-weight="bold" style:font-size-asian="10pt" style:font-weight-asian="bold" style:font-size-complex="10pt" style:font-weight-complex="bold"/>
    </style:style>
    <style:style style:name="Capitolo" style:family="table-cell" style:parent-style-name="Default">
      <style:table-cell-properties fo:border-bottom="1.5pt solid #eeeeee" style:diagonal-bl-tr="none" style:diagonal-tl-br="none" fo:border-left="none" fo:padding="0.101cm" fo:border-right="none" style:shrink-to-fit="true" fo:border-top="none" style:vertical-align="middle"/>
      <style:text-properties fo:color="#00197f" style:font-name="Comic Sans MS" fo:font-family="'Comic Sans MS'" style:font-family-generic="script" style:font-pitch="variable" fo:font-size="13.5pt" fo:font-weight="bold" style:font-size-asian="13.5pt" style:font-weight-asian="bold" style:font-size-complex="13.5pt" style:font-weight-complex="bold"/>
    </style:style>
    <style:style style:name="Riga_20_Testo_20_Trascrizione" style:display-name="Riga Testo Trascrizione" style:family="table-cell" style:parent-style-name="Riga" style:data-style-name="N0">
      <style:table-cell-properties style:diagonal-bl-tr="none" style:diagonal-tl-br="none"/>
      <style:text-properties style:font-name="Consolas" fo:font-family="Consolas" style:font-style-name="Normale" style:font-family-generic="modern" style:font-pitch="fixed" fo:font-size="13pt"/>
    </style:style>
    <style:style style:name="Capitolo_20_Testo_20_Trascrizione" style:display-name="Capitolo Testo Trascrizione" style:family="table-cell" style:parent-style-name="Capitolo" style:data-style-name="N0">
      <style:table-cell-properties fo:border-bottom="1.5pt solid #eeeeee" style:diagonal-bl-tr="none" style:diagonal-tl-br="none" fo:border-left="none" fo:padding="0.199cm" fo:border-right="none" fo:border-top="none"/>
      <style:text-properties style:font-name="Consolas1" fo:font-family="Consolas" style:font-style-name="Grassetto" style:font-family-generic="modern" style:font-pitch="fixed" fo:font-size="13pt" style:font-size-asian="13.5pt" style:font-name-complex="Comic Sans MS" style:font-family-complex="'Comic Sans MS'" style:font-family-generic-complex="script" style:font-pitch-complex="variable" style:font-size-complex="13.5pt"/>
    </style:style>
    <style:style style:name="Riga_20_Testo_20_Arabo" style:display-name="Riga Testo Arabo" style:family="table-cell" style:parent-style-name="Riga" style:data-style-name="N10100">
      <style:table-cell-properties fo:border-bottom="0.06pt solid #eeeeee" style:diagonal-bl-tr="none" style:diagonal-tl-br="none" style:text-align-source="fix" style:repeat-content="false" fo:border-left="none" fo:padding="0.049cm" fo:border-right="none" style:shrink-to-fit="true" fo:border-top="0.06pt solid #eeeeee" style:vertical-align="middle"/>
      <style:paragraph-properties fo:text-align="end" fo:margin-left="0cm"/>
      <style:text-properties fo:color="#00197f" style:font-name="Comic Sans MS2" fo:font-family="'Comic Sans MS'" style:font-style-name="Normale" style:font-family-generic="script" style:font-pitch="variable" fo:font-size="18pt" fo:font-weight="normal" style:font-size-asian="18pt" style:font-weight-asian="normal" style:font-name-complex="Alef1" style:font-family-complex="Alef" style:font-pitch-complex="variable" style:font-size-complex="18pt" style:font-weight-complex="normal"/>
    </style:style>
    <style:style style:name="Capitolo_20_Testo_20_Arabo" style:display-name="Capitolo Testo Arabo" style:family="table-cell" style:parent-style-name="Capitolo" style:data-style-name="N10100">
      <style:table-cell-properties fo:border-bottom="1.5pt solid #eeeeee" style:diagonal-bl-tr="none" style:diagonal-tl-br="none" style:text-align-source="fix" style:repeat-content="false" fo:border-left="none" fo:padding="0.049cm" fo:border-right="none" fo:border-top="none"/>
      <style:paragraph-properties fo:text-align="end" fo:margin-left="0cm"/>
      <style:text-properties style:font-name="Comic Sans MS1" fo:font-family="'Comic Sans MS'" style:font-style-name="Grassetto" style:font-family-generic="script" style:font-pitch="variable" fo:font-size="18pt" style:font-size-asian="18pt" style:font-name-complex="Alef1" style:font-family-complex="Alef" style:font-pitch-complex="variable" style:font-size-complex="18pt"/>
    </style:style>
    <style:style style:name="Riga_20_Testo_20_Italiano" style:display-name="Riga Testo Italiano" style:family="table-cell" style:parent-style-name="Riga" style:data-style-name="N100">
      <style:table-cell-properties fo:border-bottom="0.51pt solid #eeeeee" style:diagonal-bl-tr="none" style:diagonal-tl-br="none" fo:border-left="none" fo:padding="0.199cm" fo:border-right="none" style:shrink-to-fit="true" fo:border-top="0.51pt solid #eeeeee" style:vertical-align="middle"/>
      <style:text-properties fo:color="#00197f" style:font-name="Comic Sans MS2" fo:font-family="'Comic Sans MS'" style:font-style-name="Normale" style:font-family-generic="script" style:font-pitch="variable" fo:font-size="12pt" fo:font-weight="normal" style:font-size-asian="13.5pt" style:font-weight-asian="normal" style:font-name-complex="Comic Sans MS" style:font-family-complex="'Comic Sans MS'" style:font-family-generic-complex="script" style:font-pitch-complex="variable" style:font-size-complex="13.5pt" style:font-weight-complex="normal"/>
    </style:style>
    <style:style style:name="Capitolo_20_Testo_20_Italiano" style:display-name="Capitolo Testo Italiano" style:family="table-cell" style:parent-style-name="Capitolo" style:data-style-name="N100">
      <style:table-cell-properties fo:border-bottom="1.5pt solid #eeeeee" style:diagonal-bl-tr="none" style:diagonal-tl-br="none" fo:border-left="none" fo:padding="0.199cm" fo:border-right="none" fo:border-top="none"/>
      <style:text-properties style:font-name="Comic Sans MS" fo:font-family="'Comic Sans MS'" style:font-family-generic="script" style:font-pitch="variable" fo:font-size="12pt" style:font-size-asian="13.5pt" style:font-name-complex="Comic Sans MS" style:font-family-complex="'Comic Sans MS'" style:font-family-generic-complex="script" style:font-pitch-complex="variable" style:font-size-complex="13.5pt"/>
    </style:style>
    <style:style style:name="Riga_20_Numero_20_Riga" style:display-name="Riga Numero Riga" style:family="table-cell" style:parent-style-name="Riga">
      <style:table-cell-properties style:diagonal-bl-tr="none" style:diagonal-tl-br="none" style:text-align-source="fix" style:repeat-content="false" fo:border="none" fo:padding="0.199cm" style:vertical-align="middle"/>
      <style:paragraph-properties fo:text-align="center" fo:margin-left="0cm"/>
      <style:text-properties fo:color="#00197f" style:font-name="Comic Sans MS" fo:font-family="'Comic Sans MS'" style:font-family-generic="script" style:font-pitch="variable" fo:font-size="8pt" fo:font-weight="normal" style:font-size-asian="8pt" style:font-weight-asian="normal" style:font-name-complex="Comic Sans MS" style:font-family-complex="'Comic Sans MS'" style:font-family-generic-complex="script" style:font-pitch-complex="variable" style:font-size-complex="8pt" style:font-weight-complex="normal"/>
    </style:style>
    <style:style style:name="Capitolo_20_Numero_20_Riga" style:display-name="Capitolo Numero Riga" style:family="table-cell" style:parent-style-name="Capitolo">
      <style:table-cell-properties fo:border-bottom="1.5pt solid #eeeeee" style:diagonal-bl-tr="none" style:diagonal-tl-br="none" style:text-align-source="fix" style:repeat-content="false" fo:border-left="none" fo:padding="0.101cm" fo:border-right="none" fo:border-top="none" style:vertical-align="middle"/>
      <style:paragraph-properties fo:text-align="center" fo:margin-left="0cm"/>
      <style:text-properties fo:color="#00197f" style:font-name="Comic Sans MS" fo:font-family="'Comic Sans MS'" style:font-family-generic="script" style:font-pitch="variable" fo:font-size="8pt" fo:font-weight="bold" style:font-size-asian="8pt" style:font-weight-asian="bold" style:font-size-complex="8pt" style:font-weight-complex="bold"/>
    </style:style>
    <style:style style:name="Riga_20_Elemento_20_Giallo" style:display-name="Riga Elemento Giallo" style:family="table-cell" style:parent-style-name="Riga" style:data-style-name="N100">
      <style:table-cell-properties style:diagonal-bl-tr="none" style:diagonal-tl-br="none" style:text-align-source="fix" style:repeat-content="false" fo:padding="0.101cm" style:vertical-align="middle"/>
      <style:paragraph-properties fo:text-align="center" fo:margin-left="0cm"/>
      <style:text-properties fo:color="#ffff6d" style:font-name="Comic Sans MS" fo:font-family="'Comic Sans MS'" style:font-family-generic="script" style:font-pitch="variable" fo:font-size="10pt" fo:font-weight="bold" style:font-size-asian="10pt" style:font-weight-asian="bold" style:font-size-complex="10pt" style:font-weight-complex="bold"/>
    </style:style>
    <style:style style:name="Riga_20_Elemento_20_Verde" style:display-name="Riga Elemento Verde" style:family="table-cell" style:parent-style-name="Riga" style:data-style-name="N100">
      <style:table-cell-properties style:diagonal-bl-tr="none" style:diagonal-tl-br="none" style:text-align-source="fix" style:repeat-content="false" fo:padding="0.101cm" style:vertical-align="middle"/>
      <style:paragraph-properties fo:text-align="center" fo:margin-left="0cm"/>
      <style:text-properties fo:color="#bbe33d" style:font-name="Comic Sans MS" fo:font-family="'Comic Sans MS'" style:font-family-generic="script" style:font-pitch="variable" fo:font-size="10pt" fo:font-weight="bold" style:font-size-asian="10pt" style:font-weight-asian="bold" style:font-size-complex="10pt" style:font-weight-complex="bold"/>
    </style:style>
    <style:style style:name="Riga_20_Elemento_20_Blu" style:display-name="Riga Elemento Blu" style:family="table-cell" style:parent-style-name="Riga" style:data-style-name="N100">
      <style:table-cell-properties style:diagonal-bl-tr="none" style:diagonal-tl-br="none" style:text-align-source="fix" style:repeat-content="false" fo:padding="0.101cm" style:vertical-align="middle"/>
      <style:paragraph-properties fo:text-align="center" fo:margin-left="0cm"/>
      <style:text-properties fo:color="#5accf8" style:font-name="Comic Sans MS" fo:font-family="'Comic Sans MS'" style:font-family-generic="script" style:font-pitch="variable" fo:font-size="10pt" fo:font-weight="bold" style:font-size-asian="10pt" style:font-weight-asian="bold" style:font-size-complex="10pt" style:font-weight-complex="bold"/>
    </style:style>
    <style:style style:name="Riga_20_Elemento_20_Arancione" style:display-name="Riga Elemento Arancione" style:family="table-cell" style:parent-style-name="Riga" style:data-style-name="N100">
      <style:table-cell-properties style:diagonal-bl-tr="none" style:diagonal-tl-br="none" style:text-align-source="fix" style:repeat-content="false" fo:padding="0.101cm" style:vertical-align="middle"/>
      <style:paragraph-properties fo:text-align="center" fo:margin-left="0cm"/>
      <style:text-properties fo:color="#ffb66c" style:font-name="Comic Sans MS" fo:font-family="'Comic Sans MS'" style:font-family-generic="script" style:font-pitch="variable" fo:font-size="10pt" fo:font-weight="bold" style:font-size-asian="10pt" style:font-weight-asian="bold" style:font-size-complex="10pt" style:font-weight-complex="bold"/>
    </style:style>
    <style:style style:name="Titolo_20_Appendice_20_Alto" style:display-name="Titolo Appendice Alto" style:family="table-cell" style:parent-style-name="Titolo_20_Appendice">
      <style:table-cell-properties style:diagonal-bl-tr="none" style:diagonal-tl-br="none" fo:padding="0cm" style:shrink-to-fit="true"/>
      <style:text-properties style:font-name="Alef" fo:font-family="Alef" style:font-style-name="Grassetto" style:font-pitch="variable" fo:font-size="13.5pt" style:font-size-asian="13.5pt" style:font-size-complex="13.5pt"/>
    </style:style>
    <style:style style:name="Titolo_20_Appendice" style:display-name="Titolo Appendice" style:family="table-cell" style:parent-style-name="Default">
      <style:table-cell-properties style:diagonal-bl-tr="none" style:diagonal-tl-br="none" fo:border="none" fo:padding-bottom="0.101cm" fo:padding-left="0cm" fo:padding-right="0.101cm" fo:padding-top="0cm"/>
      <style:text-properties fo:color="#00197f" style:font-name="Comic Sans MS2" fo:font-family="'Comic Sans MS'" style:font-style-name="Normale" style:font-family-generic="script" style:font-pitch="variable" fo:font-size="13.5pt" style:text-underline-style="none" fo:font-weight="bold"/>
    </style:style>
    <style:style style:name="Titolo_20_Appendice_20_Verde" style:display-name="Titolo Appendice Verde" style:family="table-cell" style:parent-style-name="Titolo_20_Appendice">
      <style:table-cell-properties fo:border-bottom="3pt solid #bbe33d" style:diagonal-bl-tr="none" style:diagonal-tl-br="none" fo:border-left="none" fo:padding-bottom="0.101cm" fo:padding-left="0cm" fo:padding-right="0.101cm" fo:padding-top="0cm" fo:border-right="none" fo:border-top="none"/>
      <style:text-properties style:text-underline-style="none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14.801cm" fo:page-height="21.001cm" fo:margin-top="0.75cm" fo:margin-bottom="0.499cm" fo:margin-left="0.499cm" fo:margin-right="0.499cm" style:scale-to="100%" style:writing-mode="lr-tb"/>
      <style:header-style>
        <style:header-footer-properties fo:min-height="0.499cm" fo:margin-left="0cm" fo:margin-right="0cm" fo:margin-bottom="0cm" fo:border="none" fo:padding-top="0cm" fo:padding-bottom="0.499cm" fo:padding-left="0.499cm" fo:padding-right="0.499cm"/>
      </style:header-style>
      <style:footer-style>
        <style:header-footer-properties fo:min-height="0.75cm" fo:margin-left="0.3cm" fo:margin-right="0.3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fo:color="#00197f" loext:opacity="100%" style:text-outline="false" style:text-line-through-style="none" style:text-line-through-type="none" style:font-name="Comic Sans MS2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MT2" style:family="text">
      <style:text-properties fo:color="#00197f" loext:opacity="100%" style:font-name="Comic Sans MS2" fo:font-size="8pt"/>
    </style:style>
    <style:style style:name="MT3" style:family="text">
      <style:text-properties fo:color="#00197f" loext:opacity="100%" style:text-outline="false" style:text-line-through-style="none" style:text-line-through-type="none" style:font-name="Comic Sans MS1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>
        <style:region-left>
          <text:p><text:span text:style-name="MT2">ASSiMiL - L'arabo</text:span></text:p>
          <text:p><text:span text:style-name="MT2"><text:sheet-name>???</text:sheet-name></text:span></text:p>
        </style:region-left>
        <style:region-center>
          <text:p><text:span text:style-name="MT1">www.mondiversi.me</text:span></text:p>
        </style:region-center>
        <style:region-right>
          <text:p><text:span text:style-name="MT3"><text:page-number>1</text:page-number></text:span><text:span text:style-name="MT3"><text:s/>/ </text:span><text:span text:style-name="MT3"><text:page-count>99</text:page-count></text:span></text:p>
        </style:region-right>
      </style:footer>
      <style:footer-left>
        <style:region-left>
          <text:p><text:span text:style-name="MT3"><text:page-number>1</text:page-number></text:span><text:span text:style-name="MT3"><text:s/>/ </text:span><text:span text:style-name="MT3"><text:page-count>99</text:page-count></text:span></text:p>
        </style:region-left>
        <style:region-center>
          <text:p><text:span text:style-name="MT1">www.mondiversi.me</text:span></text:p>
        </style:region-center>
        <style:region-right>
          <text:p><text:span text:style-name="MT1">ASSiMiL - L'arabo</text:span></text:p>
          <text:p><text:span text:style-name="MT1"><text:sheet-name>???</text:sheet-name></text:span></text:p>
        </style:region-right>
      </style:footer-left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2">00/00/0000</text:date>, <text:time style:data-style-name="N2" text:time-value="09:08:56.114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8-06T09:33:00.977000000</meta:creation-date>
    <dc:date>2024-01-12T09:09:29.646000000</dc:date>
    <meta:editing-duration>P2DT12H21M39S</meta:editing-duration>
    <meta:editing-cycles>793</meta:editing-cycles>
    <meta:generator>LibreOffice/7.6.4.1$Windows_X86_64 LibreOffice_project/e19e193f88cd6c0525a17fb7a176ed8e6a3e2aa1</meta:generator>
    <meta:print-date>2024-01-09T10:16:27.778000000</meta:print-date>
    <meta:printed-by>File PDF</meta:printed-by>
    <meta:document-statistic meta:table-count="1" meta:cell-count="1073" meta:object-count="0"/>
  </office:meta>
</office:document-meta>
</file>